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74cm" table:align="center" style:writing-mode="lr-tb"/>
    </style:style>
    <style:style style:name="Таблица1.A" style:family="table-column">
      <style:table-column-properties style:column-width="8.084cm"/>
    </style:style>
    <style:style style:name="Таблица1.B" style:family="table-column">
      <style:table-column-properties style:column-width="8.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28cm" table:align="left" style:writing-mode="lr-tb"/>
    </style:style>
    <style:style style:name="Таблица2.A" style:family="table-column">
      <style:table-column-properties style:column-width="8.103cm"/>
    </style:style>
    <style:style style:name="Таблица2.B" style:family="table-column">
      <style:table-column-properties style:column-width="8.72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Основной_20_текст_20_2">
      <style:paragraph-properties fo:text-align="justify" style:justify-single-word="false"/>
      <style:text-properties fo:color="#000000" fo:font-size="11pt" style:font-name-asian="Calibri" style:font-size-asian="11pt" style:language-asian="en" style:country-asian="US" style:font-size-complex="11pt"/>
    </style:style>
    <style:style style:name="P2" style:family="paragraph" style:parent-style-name="Standard">
      <style:text-properties fo:font-size="10pt" style:font-size-asian="10pt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ff0000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-0.751cm" fo:margin-right="0cm" fo:text-align="justify" style:justify-single-word="false" fo:text-indent="0cm" style:auto-text-indent="false">
        <style:tab-stops>
          <style:tab-stop style:position="0.501cm"/>
          <style:tab-stop style:position="2.223cm"/>
        </style:tab-stops>
      </style:paragraph-properties>
    </style:style>
    <style:style style:name="P11" style:family="paragraph" style:parent-style-name="Standard">
      <style:paragraph-properties fo:margin-left="-0.751cm" fo:margin-right="0cm" fo:text-align="justify" style:justify-single-word="false" fo:text-indent="0cm" style:auto-text-indent="false">
        <style:tab-stops>
          <style:tab-stop style:position="0.501cm"/>
          <style:tab-stop style:position="2.223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.125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.24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ConsPlusNormal" style:list-style-name="WW8Num2">
      <style:paragraph-properties fo:text-align="justify" style:justify-single-word="false" fo:orphans="2" fo:widows="2"/>
    </style:style>
    <style:style style:name="P16" style:family="paragraph" style:parent-style-name="ConsPlusNormal" style:list-style-name="WW8Num2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1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1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weight="bold" style:font-weight-asian="bold" style:font-name-complex="Times New Roman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style:font-name-complex="Times New Roman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21" style:family="paragraph" style:parent-style-name="ConsPlusNormal" style:master-page-name="Standard">
      <style:paragraph-properties fo:margin-left="0cm" fo:margin-right="0cm" fo:text-align="center" style:justify-single-word="false" fo:orphans="2" fo:widows="2" fo:text-indent="0cm" style:auto-text-indent="false" style:page-number="auto"/>
      <style:text-properties style:font-name="Times New Roman" fo:font-weight="bold" style:font-weight-asian="bold" style:font-name-complex="Times New Roman"/>
    </style:style>
    <style:style style:name="P22" style:family="paragraph" style:parent-style-name="ConsPlusNormal">
      <style:paragraph-properties fo:margin-left="-0.751cm" fo:margin-right="0cm" fo:text-align="justify" style:justify-single-word="false" fo:orphans="2" fo:widows="2" fo:text-indent="0cm" style:auto-text-indent="false"/>
    </style:style>
    <style:style style:name="P23" style:family="paragraph" style:parent-style-name="ConsPlusNormal" style:list-style-name="WW8Num13">
      <style:paragraph-properties fo:margin-left="-0.751cm" fo:margin-right="0cm" fo:text-align="justify" style:justify-single-word="false" fo:orphans="2" fo:widows="2" fo:text-indent="0cm" style:auto-text-indent="false"/>
    </style:style>
    <style:style style:name="P24" style:family="paragraph" style:parent-style-name="ConsPlusNormal" style:list-style-name="WW8Num5">
      <style:paragraph-properties fo:margin-left="-0.751cm" fo:margin-right="0cm" fo:text-align="justify" style:justify-single-word="false" fo:orphans="2" fo:widows="2" fo:text-indent="0cm" style:auto-text-indent="false"/>
    </style:style>
    <style:style style:name="P25" style:family="paragraph" style:parent-style-name="ConsPlusNormal">
      <style:paragraph-properties fo:margin-left="-0.751cm" fo:margin-right="0cm" fo:text-align="justify" style:justify-single-word="false" fo:orphans="2" fo:widows="2" fo:text-indent="0cm" style:auto-text-indent="false"/>
      <style:text-properties style:font-name="Times New Roman" style:font-name-complex="Times New Roman"/>
    </style:style>
    <style:style style:name="P26" style:family="paragraph" style:parent-style-name="ConsPlusNormal" style:list-style-name="WW8Num13">
      <style:paragraph-properties fo:margin-left="-0.751cm" fo:margin-right="0cm" fo:text-align="justify" style:justify-single-word="false" fo:orphans="2" fo:widows="2" fo:text-indent="0cm" style:auto-text-indent="false"/>
      <style:text-properties style:font-name="Times New Roman" style:font-name-complex="Times New Roman"/>
    </style:style>
    <style:style style:name="P27" style:family="paragraph" style:parent-style-name="ConsPlusNormal" style:list-style-name="WW8Num5">
      <style:paragraph-properties fo:margin-left="-0.751cm" fo:margin-right="0cm" fo:text-align="justify" style:justify-single-word="false" fo:orphans="2" fo:widows="2" fo:text-indent="0cm" style:auto-text-indent="false"/>
      <style:text-properties style:font-name="Times New Roman" style:font-name-complex="Times New Roman"/>
    </style:style>
    <style:style style:name="P28" style:family="paragraph" style:parent-style-name="ConsPlusNormal" style:list-style-name="WW8Num8">
      <style:paragraph-properties fo:margin-left="-0.751cm" fo:margin-right="0cm" fo:text-align="center" style:justify-single-word="false" fo:orphans="2" fo:widows="2" fo:text-indent="0cm" style:auto-text-indent="false"/>
      <style:text-properties style:font-name="Times New Roman" fo:font-weight="bold" style:font-weight-asian="bold" style:font-name-complex="Times New Roman"/>
    </style:style>
    <style:style style:name="P29" style:family="paragraph" style:parent-style-name="ConsPlusNormal">
      <style:paragraph-properties fo:margin-left="-0.751cm" fo:margin-right="0cm" fo:orphans="2" fo:widows="2" fo:text-indent="0cm" style:auto-text-indent="false"/>
    </style:style>
    <style:style style:name="P30" style:family="paragraph" style:parent-style-name="ConsPlusNormal">
      <style:paragraph-properties fo:margin-left="-0.751cm" fo:margin-right="0cm" fo:text-align="center" style:justify-single-word="false" fo:orphans="2" fo:widows="2" fo:text-indent="0cm" style:auto-text-indent="false"/>
    </style:style>
    <style:style style:name="P31" style:family="paragraph" style:parent-style-name="ConsPlusNormal" style:list-style-name="WW8Num5">
      <style:paragraph-properties fo:margin-left="0.72cm" fo:margin-right="0cm" fo:text-align="center" style:justify-single-word="false" fo:orphans="2" fo:widows="2" fo:text-indent="0cm" style:auto-text-indent="false"/>
      <style:text-properties style:font-name="Times New Roman" fo:font-weight="bold" style:font-weight-asian="bold" style:font-name-complex="Times New Roman"/>
    </style:style>
    <style:style style:name="P32" style:family="paragraph" style:parent-style-name="ConsPlusNormal" style:list-style-name="WW8Num5">
      <style:paragraph-properties fo:margin-left="0.72cm" fo:margin-right="0cm" fo:text-align="justify" style:justify-single-word="false" fo:orphans="2" fo:widows="2" fo:text-indent="0cm" style:auto-text-indent="false"/>
      <style:text-properties style:font-name="Times New Roman" fo:font-weight="bold" style:font-weight-asian="bold" style:font-name-complex="Times New Roman"/>
    </style:style>
    <style:style style:name="P33" style:family="paragraph" style:parent-style-name="ConsPlusNormal">
      <style:paragraph-properties fo:margin-left="0.635cm" fo:margin-right="0cm" fo:text-align="justify" style:justify-single-word="false" fo:orphans="2" fo:widows="2" fo:text-indent="0cm" style:auto-text-indent="false"/>
      <style:text-properties style:font-name="Times New Roman" style:font-name-complex="Times New Roman"/>
    </style:style>
    <style:style style:name="P34" style:family="paragraph" style:parent-style-name="Цветной_20_список_20_-_20_Акцент_20_11" style:list-style-name="WW8Num9">
      <style:paragraph-properties fo:text-align="justify" style:justify-single-word="false"/>
    </style:style>
    <style:style style:name="P35" style:family="paragraph" style:parent-style-name="Цветной_20_список_20_-_20_Акцент_20_11" style:list-style-name="WW8Num8">
      <style:paragraph-properties fo:text-align="center" style:justify-single-word="false">
        <style:tab-stops>
          <style:tab-stop style:position="0.501cm"/>
          <style:tab-stop style:position="2.22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6" style:family="paragraph" style:parent-style-name="Цветной_20_список_20_-_20_Акцент_20_11">
      <style:paragraph-properties fo:margin-left="-0.751cm" fo:margin-right="0cm" fo:text-align="justify" style:justify-single-word="false" fo:text-indent="0cm" style:auto-text-indent="false">
        <style:tab-stops>
          <style:tab-stop style:position="0.501cm"/>
          <style:tab-stop style:position="2.223cm"/>
        </style:tab-stops>
      </style:paragraph-properties>
    </style:style>
    <style:style style:name="P37" style:family="paragraph" style:parent-style-name="Цветной_20_список_20_-_20_Акцент_20_11" style:list-style-name="WW8Num8">
      <style:paragraph-properties fo:margin-left="-0.751cm" fo:margin-right="0cm" fo:text-align="justify" style:justify-single-word="false" fo:text-indent="0cm" style:auto-text-indent="false">
        <style:tab-stops>
          <style:tab-stop style:position="0.501cm"/>
          <style:tab-stop style:position="2.223cm"/>
        </style:tab-stops>
      </style:paragraph-properties>
    </style:style>
    <style:style style:name="P38" style:family="paragraph" style:parent-style-name="Цветной_20_список_20_-_20_Акцент_20_11" style:list-style-name="WW8Num8">
      <style:paragraph-properties fo:margin-left="-0.751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2.223cm"/>
        </style:tab-stops>
      </style:paragraph-properties>
    </style:style>
    <style:style style:name="P39" style:family="paragraph" style:parent-style-name="Цветной_20_список_20_-_20_Акцент_20_11" style:list-style-name="WW8Num8">
      <style:paragraph-properties fo:margin-left="0.635cm" fo:margin-right="0cm" fo:text-align="center" style:justify-single-word="false" fo:text-indent="0cm" style:auto-text-indent="false">
        <style:tab-stops>
          <style:tab-stop style:position="0.501cm"/>
          <style:tab-stop style:position="2.22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0" style:family="paragraph" style:parent-style-name="Footer">
      <style:paragraph-properties fo:line-height="115%" fo:text-align="end" style:justify-single-word="false">
        <style:tab-stops/>
      </style:paragraph-properties>
      <style:text-properties fo:color="#000000" style:font-name-asian="Calibri" style:language-asian="en" style:country-asian="US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style-complex="italic" style:font-weight-complex="bold"/>
    </style:style>
    <style:style style:name="T4" style:family="text">
      <style:text-properties fo:color="#ff0000" style:font-name="Times New Roman" fo:font-weight="bold" style:font-weight-asian="bold" style:font-name-complex="Times New Roman"/>
    </style:style>
    <style:style style:name="T5" style:family="text">
      <style:text-properties fo:color="#ff0000" style:font-name="Times New Roman" style:font-name-complex="Times New Roman"/>
    </style:style>
    <style:style style:name="T6" style:family="text">
      <style:text-properties fo:color="#ff0000" fo:font-size="10pt" style:font-size-asian="10pt" style:font-size-complex="10pt"/>
    </style:style>
    <style:style style:name="T7" style:family="text">
      <style:text-properties fo:color="#ff0000" fo:font-size="10pt" fo:font-weight="bold" style:font-size-asian="10pt" style:font-weight-asian="bold" style:font-size-complex="10pt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8"/>
      <text:p text:style-name="P17"><text:span text:style-name="T1">ДОГОВОР </text:span><text:span text:style-name="T4">№ (указать номер, соответствует номеру счета на оплату)</text:span></text:p>
      <text:p text:style-name="P17"><text:span text:style-name="T1">оказания услуг по организации участия в Форуме современной журналистики «Вся Россия-2019»</text:span></text:p>
      <text:p text:style-name="P19"/>
      <text:p text:style-name="P20"><text:span text:style-name="T2">г. Москва<text:tab/><text:tab/><text:tab/><text:tab/><text:tab/><text:tab/><text:tab/><text:tab/> <text:s text:c="19"/></text:span><text:span text:style-name="T5">«Число» месяц </text:span><text:span text:style-name="T2">2019 года</text:span><text:span text:style-name="T5"> </text:span></text:p>
      <text:p text:style-name="P25"/>
      <text:p text:style-name="P22"><text:span text:style-name="T2"><text:s text:c="16"/>Общероссийская <text:s text:c="2"/>общественная организация «Союз журналистов России», именуемая в дальнейшем «Союз», в лице <text:s/>Председателя СЖР Соловьева Владимира Геннадиевича, действующего <text:s/>на основании Устава <text:s/>с одной стороны, и </text:span></text:p>
      <text:p text:style-name="P22"><text:span text:style-name="T8"><text:s text:c="14"/></text:span><text:span text:style-name="T5"><text:s text:c="2"/>(Наименование организации), </text:span><text:span text:style-name="T2">именуем___</text:span><text:span text:style-name="T5"> </text:span><text:span text:style-name="T8">в дальнейшем «Организация», в </text:span><text:span text:style-name="T2">лице </text:span><text:span text:style-name="T5">(должность, ФИО),</text:span><text:span text:style-name="T8"> действующего на основании </text:span><text:span text:style-name="T5">(указать основание)</text:span><text:span text:style-name="T8">, с</text:span><text:span text:style-name="T2"> другой стороны,</text:span><text:span text:style-name="T5"> </text:span><text:span text:style-name="T2">совместно именуемые в дальнейшем Сторонами,</text:span><text:span text:style-name="T5"> </text:span><text:span text:style-name="T2">заключили настоящий Договор о нижеследующем:</text:span></text:p>
      <text:p text:style-name="P25"/>
      <text:list xml:id="list2680871548507010294" text:style-name="WW8Num8">
        <text:list-item>
          <text:p text:style-name="P28">ПРЕДМЕТ ДОГОВОРА</text:p>
        </text:list-item>
      </text:list>
      <text:p text:style-name="P29"><text:span text:style-name="T1"><text:s text:c="8"/></text:span><text:span text:style-name="T2">1.1</text:span><text:span text:style-name="T1"> </text:span><text:span text:style-name="T2">Настоящий Договор определяет взаимоотношения Сторон по вопросам, связанным с участием Организации в </text:span><text:span text:style-name="T1">Форуме современной журналистики «Вся Россия-2019»</text:span><text:span text:style-name="T2"> (далее – Форум). Период проведения Форума - с 21 по 27 сентября 2019 г. Место проведения Форума – Краснодарский край, г. Сочи, Гостиничный комплекс «Жемчужина».</text:span></text:p>
      <text:p text:style-name="P22"><text:span text:style-name="T2"><text:s text:c="7"/>1.2 </text:span><text:span text:style-name="T3">По настоящему Договору Союз берет на себя обязательство </text:span><text:span text:style-name="T2">осуществить комплекс услуг по организации участия представителей Организации </text:span><text:span text:style-name="T3">в </text:span><text:span text:style-name="T2">Форуме</text:span><text:span text:style-name="T3"> в соответствии с заявкой (Приложение № 1 к настоящему Договору), а Организация </text:span><text:span text:style-name="T2">принимает на себя обязательство оплатить указанные услуги Союза.</text:span></text:p>
      <text:p text:style-name="P25"/>
      <text:list xml:id="list32403115" text:continue-numbering="true" text:style-name="WW8Num8">
        <text:list-item>
          <text:p text:style-name="P28">ОБЯЗАННОСТИ СТОРОН</text:p>
        </text:list-item>
      </text:list>
      <text:p text:style-name="P25"/>
      <text:p text:style-name="P22"><text:span text:style-name="T2">2.1. </text:span><text:span text:style-name="T3">Союз обязуется:</text:span></text:p>
      <text:p text:style-name="P22"><text:span text:style-name="T2">2.1.1. Обеспечить бронирование гостиничных номеров для проживания представителей Организации </text:span><text:span text:style-name="T1">с 12 часов 00 минут 21 сентября 2019 г. до 12 часов 00 минут 27 сентября 2019 г.</text:span><text:span text:style-name="T2"> в соответствии с указанной в заявке категорией размещения. За ранний заезд с 00:00 часов до 10:30 часов взимается оплата в размере 50% от стоимости номера, (в стоимость включен завтрак). За ранний заезд с 10:30 взимается оплата в размере 25% от стоимости номера (завтрак в стоимость не включен).</text:span></text:p>
      <text:p text:style-name="P22"><text:span text:style-name="T2">2.1.2. <text:s/>Обеспечить трансфер для представителей Организации в соответствии с заявкой;</text:span></text:p>
      <text:p text:style-name="P22"><text:span text:style-name="T2">2.1.3. Обеспечить организацию трехразового питания представителей Организации.</text:span></text:p>
      <text:p text:style-name="P22"><text:span text:style-name="T2">2.1.4. Обеспечить представителей Организации необходимой справочной информацией о мероприятиях в рамках Форума, а также сувенирной продукцией с логотипом Форума и канцелярскими принадлежностями;</text:span></text:p>
      <text:p text:style-name="P22"><text:span text:style-name="T2">2.1.5. Обеспечить работу представителей Организации в мероприятиях, проводимых в соответствии с программой Форума;</text:span></text:p>
      <text:p text:style-name="P22"><text:span text:style-name="T2">2.1.6. Обеспечить представителей Организации помещениями для проведения мероприятий в рамках Форума по предварительной заявке, по согласованию.</text:span></text:p>
      <text:p text:style-name="P10"><text:span text:style-name="T9">2.1.7. Обеспечить доступ представителей Организации к средствам связи и коммуникации (Интернет);</text:span></text:p>
      <text:p text:style-name="P10"><text:span text:style-name="T9">2.1.8. Организовать работу Пресс-центра Форума;</text:span></text:p>
      <text:p text:style-name="P10"><text:span text:style-name="T9">2.2. Организация обязуется:</text:span></text:p>
      <text:list xml:id="list9046618079539082632" text:style-name="WW8Num9">
        <text:list-item>
          <text:list>
            <text:list-item>
              <text:list>
                <text:list-item>
                  <text:p text:style-name="P34"><text:span text:style-name="T9">В срок до 05 сентября 2019 года направить в адрес Союза <text:s/>заявку, установленного образца (Приложение № 1 к настоящему Договору).</text:span></text:p>
                </text:list-item>
              </text:list>
            </text:list-item>
          </text:list>
        </text:list-item>
      </text:list>
      <text:p text:style-name="P36"><text:span text:style-name="T9">2.2.2 В течение 5 (пяти) рабочих дней оплатить счет, выставленный Союзом, за оказанные услуги по настоящему Договору. Бронь считается подтвержденной после поступления оплаты.</text:span></text:p>
      <text:p text:style-name="P36"><text:span text:style-name="T9">2.3. <text:s/>Услуги, указанные в пункте 2.1. настоящего Договора, осуществляются Союзом непосредственно или с привлечением третьих лиц.</text:span></text:p>
      <text:p text:style-name="P11"/>
      <text:list xml:id="list32420488" text:continue-list="list32403115" text:style-name="WW8Num8">
        <text:list-item>
          <text:p text:style-name="P35">СТОИМОСТЬ УСЛУГ</text:p>
          <text:list>
            <text:list-item>
              <text:p text:style-name="P38"><text:span text:style-name="T9">Стоимость услуг, указанных в п.2.1.1 (бронирование гостиничных номеров), составляет </text:span><text:span text:style-name="T6">_____________ (________________________________________) 00</text:span><text:span text:style-name="T9"> копеек, в том числе НДС - 20 %</text:span><text:span text:style-name="T6">__________________ (______________________________) 00</text:span><text:span text:style-name="T9"> копеек, а также стоимость услуг, указанных в п. 2.1.2 - 2.1.8 настоящего Договора, составляет 9 500 (Девять тысяч пятьсот рублей) 00 копеек, в том числе НДС 20 % - 1 583 (Одна тысяча пятьсот восемьдесят три рубля) 33 копейки за каждого представителя Организации.</text:span></text:p>
            </text:list-item>
            <text:list-item>
              <text:p text:style-name="P37"><text:span text:style-name="T9">Стоимость проживания, указанного в п. 3.1. настоящего Договора, соответствует выбранной категории номера, указанной Организацией в заявке, включая НДС 20 %. </text:span></text:p>
            </text:list-item>
          </text:list>
        </text:list-item>
      </text:list>
      <text:p text:style-name="P11"/>
      <text:list xml:id="list32401727" text:continue-numbering="true" text:style-name="WW8Num8">
        <text:list-item>
          <text:p text:style-name="P39">ОТВЕТСТВЕННОСТЬ СТОРОН</text:p>
        </text:list-item>
      </text:list>
      <text:p text:style-name="P11"/>
      <text:list xml:id="list7949063089813850634" text:style-name="WW8Num13">
        <text:list-item>
          <text:list>
            <text:list-item>
              <text:p text:style-name="P23"><text:span text:style-name="T2">За неисполнение или ненадлежащее исполнение обязательств по настоящему Договору стороны несут ответственность в соответствии с действующим законодательством.</text:span></text:p>
            </text:list-item>
            <text:list-item>
              <text:p text:style-name="P23"><text:span text:style-name="T2">В случае, если Организация не уведомит Союз о раннем заселении в АО ГК «Жемчужина» в срок до <text:s text:c="29"/>«05» сентября 2019 года, Союз не гарантирует предоставления раннего заселения.</text:span></text:p>
            </text:list-item>
            <text:list-item>
              <text:p text:style-name="P26">Ни одна из сторон настоящего Договора не несет ответственности перед другой стороной за невыполнение обязательств, обусловленное обстоятельствами, возникшими помимо воли и желания сторон и которые нельзя <text:soft-page-break/>предвидеть или избежать, включая объявленную или фактическую войну, гражданские волнения, эпидемии, блокаду, землетрясения, наводнения, пожары и другие стихийные бедствия.</text:p>
            </text:list-item>
            <text:list-item>
              <text:p text:style-name="P26">Документ, выданный соответствующим компетентным органом, является достаточным подтверждением наличия и продолжительности действия непреодолимой силы.</text:p>
            </text:list-item>
            <text:list-item>
              <text:p text:style-name="P26">Сторона, которая не исполняет своего обязательства вследствие действия непреодолимой силы, должна немедленно известить другую сторону о препятствии и его влиянии на исполнение обязательств по Договору.</text:p>
            </text:list-item>
            <text:list-item>
              <text:p text:style-name="P23"><text:span text:style-name="T2">Регистрационный взнос Союзом не возвращается, в случае отказа Организации от участия в Форуме позднее, чем за 30 рабочих дней до начала Мероприятия. </text:span></text:p>
            </text:list-item>
          </text:list>
        </text:list-item>
      </text:list>
      <text:p text:style-name="P25"/>
      <text:p text:style-name="P30"><text:span text:style-name="T1">5. ПОРЯДОК РАЗРЕШЕНИЯ СПОРОВ</text:span></text:p>
      <text:list xml:id="list3995024267561241867" text:style-name="WW8Num5">
        <text:list-item>
          <text:list>
            <text:list-item>
              <text:p text:style-name="P24"><text:span text:style-name="T2">Все споры <text:s/>и <text:s/>разногласия <text:s/>между <text:s/>Сторонами, возникающие <text:s/>в период действия настоящего Договора, разрешаются Сторонами путем переговоров.</text:span></text:p>
            </text:list-item>
            <text:list-item>
              <text:p text:style-name="P24"><text:span text:style-name="T2">В случае не урегулирования споров и разногласий путем переговоров спор подлежит разрешению Арбитражным судом города Москвы.</text:span></text:p>
            </text:list-item>
            <text:list-item>
              <text:p text:style-name="P27">Положения, не урегулированные настоящим Договором, регулируются положениями действующего законодательства Российской Федерации.</text:p>
            </text:list-item>
          </text:list>
        </text:list-item>
      </text:list>
      <text:p text:style-name="P25"/>
      <text:list xml:id="list32423020" text:continue-numbering="true" text:style-name="WW8Num5">
        <text:list-item>
          <text:p text:style-name="P31">ИНЫЕ УСЛОВИЯ</text:p>
          <text:list>
            <text:list-item>
              <text:p text:style-name="P27">Настоящий Договор вступает в силу с момента его подписания и действует до полного выполнения Сторонами своих обязательств по Договору.</text:p>
            </text:list-item>
            <text:list-item>
              <text:p text:style-name="P24"><text:span text:style-name="T2">Подписывая настоящий Договор, Организация или её представитель обязуется выполнять правила проведения Форума, а также правила предоставления гостиничных услуг в АО ГК «Жемчужина» и обязуется возместить ущерб в случае их нарушения.</text:span></text:p>
            </text:list-item>
            <text:list-item>
              <text:p text:style-name="P24"><text:span text:style-name="T2">Стороны вправе досрочно расторгнуть настоящий Договор с письменным уведомлением об этом другой стороны не позднее, чем за 15 рабочих дней до начала проведения Форума, с учетом п. 4.6 настоящего Договора.</text:span></text:p>
            </text:list-item>
            <text:list-item>
              <text:p text:style-name="P24"><text:span text:style-name="T2">Настоящий Договор составлен в двух, имеющих одинаковую юридическую силу, экземплярах – по одному экземпляру для каждой из Сторон.</text:span></text:p>
            </text:list-item>
          </text:list>
        </text:list-item>
      </text:list>
      <text:p text:style-name="P22"><text:span text:style-name="T2">6.5 <text:s text:c="2"/>Приложения к договору: </text:span></text:p>
      <text:list xml:id="list3227841574868853909" text:style-name="WW8Num2">
        <text:list-item>
          <text:p text:style-name="P15"><text:span text:style-name="T2">Заявка <text:s text:c="2"/></text:span></text:p>
        </text:list-item>
        <text:list-item>
          <text:p text:style-name="P16">Согласие на обработку персональных данных</text:p>
        </text:list-item>
      </text:list>
      <text:p text:style-name="P19"/>
      <text:list xml:id="list32416348" text:continue-list="list32423020" text:style-name="WW8Num5">
        <text:list-item>
          <text:p text:style-name="P32">РЕКВИЗИТЫ СТОРОН</text:p>
        </text:list-item>
      </text:list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Союз:</text:p>
            <text:p text:style-name="P14">Общероссийская <text:s text:c="2"/>общественная организация </text:p>
            <text:p text:style-name="P14">«Союз журналистов России»</text:p>
            <text:p text:style-name="P13"><text:span text:style-name="T9">119021,г. Москва, Зубовский бульвар,д.4</text:span></text:p>
            <text:p text:style-name="P13"><text:span text:style-name="T9">р/с 40703810438000012718</text:span></text:p>
            <text:p text:style-name="P14">к/с 30101810400000000225 </text:p>
            <text:p text:style-name="P14">БИК 044525225 </text:p>
            <text:p text:style-name="P14">ПАО СБЕРБАНК г. Москва</text:p>
            <text:p text:style-name="P14">ИНН 7704133666</text:p>
            <text:p text:style-name="P14">КПП 770401001</text:p>
          </table:table-cell>
          <table:table-cell table:style-name="Таблица1.A1" office:value-type="string">
            <text:p text:style-name="P4">Организация:</text:p>
            <text:p text:style-name="P7"><text:span text:style-name="T6">Заполнить реквизиты организации</text:span></text:p>
          </table:table-cell>
        </table:table-row>
      </table:table>
      <text:p text:style-name="P33"/>
      <text:list xml:id="list32424405" text:continue-numbering="true" text:style-name="WW8Num5">
        <text:list-item>
          <text:p text:style-name="P31">ПОДПИСИ СТОРОН</text:p>
        </text:list-item>
      </text:list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><text:s text:c="12"/>От Союза:</text:p>
            <text:p text:style-name="P2"/>
            <text:p text:style-name="P2">Председатель СЖР</text:p>
            <text:p text:style-name="P3"/>
            <text:p text:style-name="Standard"><text:span text:style-name="T10"><text:s/>___________________ <text:s/>Соловьев В.Г.</text:span></text:p>
          </table:table-cell>
          <table:table-cell table:style-name="Таблица2.A1" office:value-type="string">
            <text:p text:style-name="P5"><text:s text:c="9"/>От Организации:</text:p>
            <text:p text:style-name="P9"/>
            <text:p text:style-name="P9">(должность)</text:p>
            <text:p text:style-name="P9"/>
            <text:p text:style-name="Standard"><text:span text:style-name="T7"><text:s text:c="29"/>_______________________</text:span></text:p>
            <text:p text:style-name="P8"><text:span text:style-name="T7">__________________ (ФИО)</text:span></text:p>
          </table:table-cell>
        </table:table-row>
      </table:table>
      <text:p text:style-name="P4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fo:keep-with-next="always"/>
      <style:text-properties style:font-name="Arial" fo:language="en" fo:country="US" style:font-name-complex="Arial" style:font-size-complex="10pt"/>
    </style:style>
    <style:style style:name="ConsPlusNormal" style:family="paragraph">
      <style:paragraph-properties fo:margin="100%"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Цветной_20_список_20_-_20_Акцент_20_11" style:display-name="Цветной список - Акцент 11" style:family="paragraph" style:parent-style-name="Standard">
      <style:paragraph-properties fo:margin="100%" fo:margin-left="1.27cm" fo:margin-right="0cm" fo:text-indent="0cm" style:auto-text-indent="false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style:font-name="Arial" fo:font-size="12pt" fo:language="en" fo:country="US" style:font-name-asian="Times New Roman" style:font-size-asian="12pt" style:font-name-complex="Times New Roman" style:font-size-complex="10pt"/>
    </style:style>
    <style:style style:name="Основной_20_текст_20_2_20_Знак" style:display-name="Основной текст 2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текст_20_3_20_Знак" style:display-name="Основной текст 3 Знак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Нижний_20_колонтитул_20_Знак" style:display-name="Нижний колонтитул Знак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Segoe UI" fo:font-size="9pt" style:font-name-asian="Times New Roman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1.08cm" fo:margin-left="1.08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0.89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0.77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0.4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0.6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0.28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0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0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0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0.34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1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.21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.96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.0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573cm" fo:text-indent="-0.953cm" fo:margin-left="1.57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12cm" fo:text-indent="-1.27cm" fo:margin-left="2.51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33cm" fo:text-indent="-1.27cm" fo:margin-left="3.13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389cm" fo:text-indent="-1.905cm" fo:margin-left="4.38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09cm" fo:text-indent="-1.905cm" fo:margin-left="5.0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265cm" fo:text-indent="-2.54cm" fo:margin-left="6.2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886cm" fo:text-indent="-2.54cm" fo:margin-left="6.88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142cm" fo:text-indent="-3.175cm" fo:margin-left="8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0.33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0.51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0.14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0.0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0.3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0.0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0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1.078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6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6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05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2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3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8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8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46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0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0.34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1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.21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.96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.0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501cm" fo:margin-right="1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12:20:15.90</meta:creation-date>
    <dc:creator>1</dc:creator>
    <dc:date>2019-05-15T13:30:00</dc:date>
    <meta:print-date>2019-04-23T15:53:00</meta:print-date>
    <meta:editing-cycles>2</meta:editing-cycles>
    <meta:editing-duration>P15824DT17H31M44S</meta:editing-duration>
    <meta:document-statistic meta:table-count="2" meta:image-count="0" meta:object-count="0" meta:page-count="2" meta:paragraph-count="65" meta:word-count="854" meta:character-count="6736"/>
    <meta:generator>OpenOffice.org/3.4.1$Win32 OpenOffice.org_project/341m1$Build-9593</meta:generator>
  </office:meta>
</office:document-meta>
</file>