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_AvanteTitlerCpsLC" svg:font-family="a_AvanteTitlerCpsLC, 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7.251cm"/>
    </style:style>
    <style:style style:name="Таблица1.C" style:family="table-column">
      <style:table-column-properties style:column-width="8.2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6">
      <style:paragraph-properties fo:margin-top="0cm" fo:margin-bottom="0cm" fo:text-align="center" style:justify-single-word="false"/>
    </style:style>
    <style:style style:name="P2" style:family="paragraph" style:parent-style-name="Heading_20_1">
      <style:paragraph-properties fo:margin-top="0cm" fo:margin-bottom="0cm" fo:line-height="100%" fo:text-align="center" style:justify-single-word="false"/>
    </style:style>
    <style:style style:name="P3" style:family="paragraph" style:parent-style-name="Heading_20_1">
      <style:paragraph-properties fo:margin-top="0cm" fo:margin-bottom="0cm" fo:line-height="100%" fo:text-align="center" style:justify-single-word="false"/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P4" style:family="paragraph" style:parent-style-name="Обычный_20__28_веб_29_" style:list-style-name="WW8Num9">
      <style:paragraph-properties fo:margin-top="0cm" fo:margin-bottom="0cm" fo:background-color="#ffffff">
        <style:background-image/>
      </style:paragraph-properties>
    </style:style>
    <style:style style:name="P5" style:family="paragraph" style:parent-style-name="Обычный_20__28_веб_29_" style:list-style-name="WW8Num15">
      <style:paragraph-properties fo:margin-left="1.259cm" fo:margin-right="0cm" fo:margin-top="0cm" fo:margin-bottom="0cm" fo:text-indent="-0.63cm" style:auto-text-indent="false" fo:background-color="#ffffff">
        <style:background-image/>
      </style:paragraph-properties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 style:list-style-name="WW8Num4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 style:list-style-name="WW8Num19">
      <style:paragraph-properties fo:margin-top="0cm" fo:margin-bottom="0cm" fo:line-height="100%"/>
    </style:style>
    <style:style style:name="P11" style:family="paragraph" style:parent-style-name="Standard" style:list-style-name="WW8Num18">
      <style:paragraph-properties fo:margin-top="0cm" fo:margin-bottom="0cm" fo:line-height="100%"/>
    </style:style>
    <style:style style:name="P12" style:family="paragraph" style:parent-style-name="Standard" style:list-style-name="WW8Num1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" style:font-size-complex="13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20" style:family="paragraph" style:parent-style-name="Standard" style:list-style-name="WW8Num19">
      <style:paragraph-properties fo:margin-top="0cm" fo:margin-bottom="0cm" fo:line-height="100%"/>
      <style:text-properties style:font-name="Times New Roman" fo:font-size="13pt" style:font-size-asian="13pt" style:font-name-complex="Times New Roman" style:font-size-complex="13pt"/>
    </style:style>
    <style:style style:name="P21" style:family="paragraph" style:parent-style-name="Standard" style:list-style-name="WW8Num1">
      <style:paragraph-properties fo:margin-top="0cm" fo:margin-bottom="0cm" fo:line-height="100%"/>
      <style:text-properties style:font-name="Times New Roman" fo:font-size="13pt" style:font-size-asian="13pt" style:font-name-complex="Times New Roman" style:font-size-complex="13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7.325cm" style:type="center"/>
          <style:tab-stop style:position="14.651cm" style:type="right"/>
        </style:tab-stops>
      </style:paragraph-properties>
      <style:text-properties fo:text-transform="uppercase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24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7.325cm" style:type="center"/>
          <style:tab-stop style:position="14.651cm" style:type="right"/>
        </style:tab-stops>
      </style:paragraph-properties>
      <style:text-properties fo:text-transform="uppercase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25" style:family="paragraph" style:parent-style-name="Standard" style:list-style-name="WW8Num1">
      <style:paragraph-properties fo:margin-left="1.259cm" fo:margin-right="0cm" fo:margin-top="0cm" fo:margin-bottom="0cm" fo:line-height="100%" fo:text-indent="-0.63cm" style:auto-text-indent="false"/>
    </style:style>
    <style:style style:name="P26" style:family="paragraph" style:parent-style-name="Standard" style:list-style-name="WW8Num15">
      <style:paragraph-properties fo:margin-left="1.259cm" fo:margin-right="0cm" fo:margin-top="0cm" fo:margin-bottom="0cm" fo:line-height="100%" fo:text-indent="-0.63cm" style:auto-text-indent="false"/>
    </style:style>
    <style:style style:name="P27" style:family="paragraph" style:parent-style-name="Standard" style:list-style-name="WW8Num15">
      <style:paragraph-properties fo:margin-left="1.259cm" fo:margin-right="0cm" fo:margin-top="0cm" fo:margin-bottom="0cm" fo:line-height="100%" fo:text-indent="-0.63cm" style:auto-text-indent="false"/>
      <style:text-properties style:font-name="Times New Roman" fo:font-size="13pt" style:font-size-asian="13pt" style:font-name-complex="Arial" style:font-size-complex="13pt"/>
    </style:style>
    <style:style style:name="P28" style:family="paragraph" style:parent-style-name="Standard">
      <style:paragraph-properties fo:margin-left="1.27cm" fo:margin-right="0cm" fo:text-indent="0cm" style:auto-text-indent="fals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9" style:family="paragraph" style:parent-style-name="Абзац_20_списка" style:list-style-name="WW8Num16">
      <style:paragraph-properties fo:margin-top="0cm" fo:margin-bottom="0cm" fo:line-height="100%"/>
    </style:style>
    <style:style style:name="P30" style:family="paragraph" style:parent-style-name="Абзац_20_списка" style:list-style-name="WW8Num3">
      <style:paragraph-properties fo:margin-top="0cm" fo:margin-bottom="0cm" fo:line-height="100%"/>
    </style:style>
    <style:style style:name="P31" style:family="paragraph" style:parent-style-name="Абзац_20_списка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32" style:family="paragraph" style:parent-style-name="Абзац_20_списка" style:list-style-name="WW8Num16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33" style:family="paragraph" style:parent-style-name="Абзац_20_списка">
      <style:paragraph-properties fo:margin-left="1.879cm" fo:margin-right="0cm" fo:margin-top="0cm" fo:margin-bottom="0cm" fo:line-height="100%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34" style:family="paragraph" style:parent-style-name="Абзац_20_списка">
      <style:paragraph-properties fo:margin-left="1.879cm" fo:margin-right="0cm" fo:margin-top="0cm" fo:margin-bottom="0cm" fo:line-height="100%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35" style:family="paragraph" style:parent-style-name="Абзац_20_списка">
      <style:paragraph-properties fo:margin-left="1.251cm" fo:margin-right="0cm" fo:margin-top="0cm" fo:margin-bottom="0cm" fo:line-height="100%" fo:text-indent="0cm" style:auto-text-indent="false"/>
    </style:style>
    <style:style style:name="P36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  <style:style style:name="T4" style:family="text">
      <style:text-properties style:font-name="Times New Roman" fo:font-size="13pt" style:font-size-asian="13pt" style:font-name-complex="Helvetica" style:font-size-complex="13pt"/>
    </style:style>
    <style:style style:name="T5" style:family="text">
      <style:text-properties style:font-name="Times New Roman" fo:font-size="13pt" style:font-size-asian="13pt" style:font-name-complex="Arial" style:font-size-complex="13pt"/>
    </style:style>
    <style:style style:name="T6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7" style:family="text">
      <style:text-properties style:font-name="Times New Roman" fo:font-size="13pt" style:text-underline-style="solid" style:text-underline-width="auto" style:text-underline-color="font-color" style:font-size-asian="13pt" style:font-name-complex="Times New Roman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9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10" style:family="text">
      <style:text-properties style:font-name="Times New Roman" fo:font-size="13pt" fo:font-style="italic" style:text-underline-style="solid" style:text-underline-width="auto" style:text-underline-color="font-color" style:font-size-asian="13pt" style:font-style-asian="italic" style:font-name-complex="Times New Roman" style:font-size-complex="13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/>
    </style:style>
    <style:style style:name="T13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333333" fo:font-size="13pt" style:font-size-asian="13pt" style:font-name-complex="Helvetica" style:font-size-complex="13pt"/>
    </style:style>
    <style:style style:name="T17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18" style:family="text">
      <style:text-properties style:font-name="Cambria" fo:font-size="12pt" style:font-size-asian="12pt" style:font-name-complex="Cambria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общероссийская общественная организация</text:p>
      <text:p text:style-name="P23">«Союз журналистов России»</text:p>
      <text:p text:style-name="P15"/>
      <text:p text:style-name="P16"/>
      <text:h text:style-name="P3" text:outline-level="1"/>
      <text:h text:style-name="P2" text:outline-level="1"><text:span text:style-name="T2">ПОЛОЖЕНИЕ О ПРОФЕССИОНАЛЬНОМ ТВОРЧЕСКОМ КОНКУРСЕ </text:span></text:h>
      <text:h text:style-name="P2" text:outline-level="1"><text:span text:style-name="T2">МЕДИАФОРУМА «ВСЯ РОССИЯ – 2019»</text:span></text:h>
      <text:p text:style-name="P18"/>
      <text:p text:style-name="P19"/>
      <text:p text:style-name="P19"/>
      <text:list xml:id="list600540372775062561" text:style-name="WW8Num16">
        <text:list-item>
          <text:p text:style-name="P32">Учредитель конкурса</text:p>
        </text:list-item>
      </text:list>
      <text:p text:style-name="P33"/>
      <text:p text:style-name="P18">Учредителем конкурса является Общероссийская общественная организация «Союз журналистов России» (Далее – СЖР). </text:p>
      <text:p text:style-name="P18"/>
      <text:list xml:id="list32435773" text:continue-numbering="true" text:style-name="WW8Num16">
        <text:list-item>
          <text:p text:style-name="P32">Цели конкурса</text:p>
        </text:list-item>
      </text:list>
      <text:p text:style-name="P33"/>
      <text:p text:style-name="P9"><text:span text:style-name="T3"><text:s text:c="5"/>Целями конкурса являются:</text:span></text:p>
      <text:list xml:id="list7992147070956892819" text:style-name="WW8Num19">
        <text:list-item>
          <text:p text:style-name="P10"><text:span text:style-name="T3">Повышение уровня профессионального мастерства российских журналистов;</text:span></text:p>
        </text:list-item>
        <text:list-item>
          <text:p text:style-name="P20">Привлечение внимания журналистского сообщества к социально-значимой тематике;</text:p>
        </text:list-item>
        <text:list-item>
          <text:p text:style-name="P20">Сбор и распространение опыта российских СМИ по созданию общественно-значимых материалов;</text:p>
        </text:list-item>
        <text:list-item>
          <text:p text:style-name="P10"><text:span text:style-name="T3">Повышение общественного статуса российской журналистики.</text:span></text:p>
        </text:list-item>
      </text:list>
      <text:p text:style-name="P18"/>
      <text:list xml:id="list32428427" text:continue-list="list32435773" text:style-name="WW8Num16">
        <text:list-item>
          <text:p text:style-name="P32">Участие в конкурсе</text:p>
        </text:list-item>
      </text:list>
      <text:p text:style-name="P34"/>
      <text:p text:style-name="P35"><text:span text:style-name="T3">В конкурсе могут принимать участие </text:span><text:span text:style-name="T6">только аккредитованные на Форуме</text:span><text:span text:style-name="T3"> редакционные коллективы, сотрудники средств массовой информации всех форм собственности, действующих на территории Российской Федерации <text:s/>в соответствии с законодательством; отдельные авторы, работающие на постоянной основе в СМИ. </text:span></text:p>
      <text:p text:style-name="P36"/>
      <text:list xml:id="list32449873" text:continue-numbering="true" text:style-name="WW8Num16">
        <text:list-item>
          <text:p text:style-name="P29"><text:span text:style-name="T8">Номинации конкурса (пресса, телевидение, радио, интернет)</text:span></text:p>
        </text:list-item>
      </text:list>
      <text:p text:style-name="P33"/>
      <text:list xml:id="list2815057145724902115" text:style-name="WW8Num18">
        <text:list-item>
          <text:p text:style-name="P11"><text:span text:style-name="T7">Спецпроект/акция года</text:span><text:span text:style-name="T3"> – газеты, журналы, телекомпании, радиокомпании, интернет-проекты;</text:span></text:p>
        </text:list-item>
        <text:list-item>
          <text:p text:style-name="P11"><text:span text:style-name="T7">Лучшая авторская публикация</text:span><text:span text:style-name="T3">/программа - газеты, журналы, телекомпании, радиокомпании, интернет-проекты;</text:span></text:p>
        </text:list-item>
        <text:list-item>
          <text:p text:style-name="P11"><text:span text:style-name="T7">Лучший дизайн</text:span><text:span text:style-name="T3"> - газеты, журналы, интернет-проекты;</text:span></text:p>
        </text:list-item>
        <text:list-item>
          <text:p text:style-name="P11"><text:span text:style-name="T7">Лучшая операторская работа/работа фотографа/-</text:span><text:span text:style-name="T3"> газеты, журналы, телекомпании, интернет-проекты.</text:span></text:p>
        </text:list-item>
      </text:list>
      <text:p text:style-name="P18"/>
      <text:list xml:id="list32427104" text:continue-list="list32449873" text:style-name="WW8Num16">
        <text:list-item>
          <text:p text:style-name="P32">Условия конкурса</text:p>
        </text:list-item>
      </text:list>
      <text:p text:style-name="P33"/>
      <text:list xml:id="list15935808126273308" text:style-name="WW8Num1">
        <text:list-item>
          <text:p text:style-name="P25"><text:span text:style-name="T3">Редакции, участвующие в конкурсе, представляют в жюри заполненную заявку участника конкурса и конкурсные материалы в электронном виде.</text:span></text:p>
        </text:list-item>
        <text:list-item>
          <text:p text:style-name="P12"><text:soft-page-break/><text:span text:style-name="T3">Все материалы представляются на конкурс </text:span><text:span text:style-name="T6">только в электронном виде</text:span><text:span text:style-name="T3"> на адрес: </text:span><text:a xlink:type="simple" xlink:href="mailto:kasyutin@gmail.com"><text:span text:style-name="Internet_20_link"><text:span text:style-name="T9">kasyutin</text:span></text:span></text:a><text:a xlink:type="simple" xlink:href="mailto:kasyutin@gmail.com"><text:span text:style-name="Internet_20_link"><text:span text:style-name="T3">@</text:span></text:span></text:a><text:a xlink:type="simple" xlink:href="mailto:kasyutin@gmail.com"><text:span text:style-name="Internet_20_link"><text:span text:style-name="T9">gmail</text:span></text:span></text:a><text:a xlink:type="simple" xlink:href="mailto:kasyutin@gmail.com"><text:span text:style-name="Internet_20_link"><text:span text:style-name="T3">.</text:span></text:span></text:a><text:a xlink:type="simple" xlink:href="mailto:kasyutin@gmail.com"><text:span text:style-name="Internet_20_link"><text:span text:style-name="T9">com</text:span></text:span></text:a><text:span text:style-name="T3">. Печатные издания – в виде </text:span><text:span text:style-name="T9">pdf</text:span><text:span text:style-name="T3">-файлов номеров; теле и радиопрограммы, веб-сайты – в виде активных ссылок, работающих до 1 октября 2019 года с возможностью просмотра материалов онлайн. </text:span></text:p>
        </text:list-item>
        <text:list-item>
          <text:p text:style-name="P21">При участии СМИ в нескольких номинациях конкурса, для каждой готовится отдельная заявка.</text:p>
        </text:list-item>
        <text:list-item>
          <text:p text:style-name="P12"><text:span text:style-name="T3">Заявки принимаются с 15 мая 2019 года по 25 августа 2019 года</text:span><text:span text:style-name="T10">.</text:span><text:span text:style-name="T3"> Предоставленные материалы должны быть опубликованы (выйти в эфир) с 1 января 2019 года по <text:s/>25 августа 2019 года.</text:span></text:p>
        </text:list-item>
        <text:list-item>
          <text:p text:style-name="P12"><text:span text:style-name="T3">На конкурс принимаются работы на русском языке. Материалы национальных (этнических) СМИ должны сопровождаться переводом на русский язык. </text:span></text:p>
        </text:list-item>
        <text:list-item>
          <text:p text:style-name="P21">Представляемые на конкурс материалы возврату не подлежат.</text:p>
        </text:list-item>
        <text:list-item>
          <text:p text:style-name="P21">Материалы участников конкурса могут быть опубликованы в журнале «Журналистика и медиарынок» и на сайте Союза журналистов России.</text:p>
        </text:list-item>
        <text:list-item>
          <text:p text:style-name="P12"><text:span text:style-name="T3">К рассмотрению не принимаются</text:span><text:span text:style-name="T4"> материалы, </text:span><text:span text:style-name="T3">представленные не в полном объеме или оформленные с нарушением требований, указанных в настоящем положении, а также</text:span><text:span text:style-name="T4"> содержащие 50 и более процентов текста, являющегося перепечаткой из других средств массовой информации.</text:span></text:p>
        </text:list-item>
      </text:list>
      <text:p text:style-name="P18"/>
      <text:list xml:id="list5145878184496064170" text:style-name="WW8Num3">
        <text:list-item>
          <text:p text:style-name="P30"><text:span text:style-name="T8">Порядок проведения конкурса и награждение победителей</text:span></text:p>
        </text:list-item>
      </text:list>
      <text:p text:style-name="P31"/>
      <text:list xml:id="list4050105823912839378" text:style-name="WW8Num9">
        <text:list-item>
          <text:p text:style-name="P4"><text:span text:style-name="T16">Критериями оценки представленных на конкурс материалов являются: визуальный облик подачи материала; уровень журналистского мастерства; достоверность и информационная насыщенность; глубина анализа представленной темы; общественная значимость и резонанс.</text:span></text:p>
        </text:list-item>
      </text:list>
      <text:list xml:id="list4142976779124423337" text:style-name="WW8Num15">
        <text:list-item>
          <text:p text:style-name="P26"><text:span text:style-name="T3">Оценивает представленные материалы жюри конкурса, состав которого утверждается Секретариатом Союза журналистов России, в которое в равном представительстве включаются секретари Союза журналистов России и руководители региональных журналистских организаций, участвующие в работе форума. </text:span></text:p>
        </text:list-item>
        <text:list-item>
          <text:p text:style-name="P26"><text:span text:style-name="T3">Жюри может привлекать к оценке работ экспертов, выступающих с мастер-классами на Форуме.</text:span></text:p>
        </text:list-item>
        <text:list-item>
          <text:p text:style-name="P5"><text:span text:style-name="T16">Жюри открытым голосованием определяет победителей в каждой номинации. (не более пяти в каждой номинации, с учётом второго и третьего мест)</text:span><text:span text:style-name="T1">, а также лауреатов конкурса. </text:span><text:span text:style-name="T16">Результаты голосования и решение жюри заносятся в протокол заседания, который подписывают председатель и секретарь жюри.</text:span></text:p>
        </text:list-item>
        <text:list-item>
          <text:p text:style-name="P27">Жюри конкурса оставляет за собой право вводить дополнительные номинации и не присуждать призовые места (при небольшом количестве заявок).</text:p>
        </text:list-item>
        <text:list-item>
          <text:p text:style-name="P26"><text:span text:style-name="T3">Члены жюри в рамках работы Форума проводят публичный разбор представленных работ, не объявляя результатов конкурса, обращая внимание на сильные стороны публикаций.</text:span></text:p>
        </text:list-item>
        <text:list-item>
          <text:p text:style-name="P26"><text:span text:style-name="T5">Итоги конкурса объявляются на торжественной церемонии закрытия Форума. </text:span><text:span text:style-name="T3">Победителям вручаются Дипломы и призы Союза журналистов России.</text:span></text:p>
        </text:list-item>
      </text:list>
      <text:p text:style-name="P13"/>
      <text:h text:style-name="P1" text:outline-level="6"><text:soft-page-break/><text:span text:style-name="T17">Заявка на конкурс </text:span></text:h>
      <text:h text:style-name="P2" text:outline-level="1"><text:span text:style-name="T13">(Отправляется вместе с конкурсными материалами с пометкой «</text:span><text:span text:style-name="T12">Вся Россия – 2019»)</text:span></text:h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8"/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list xml:id="list1441613459037600579" text:style-name="WW8Num4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Standard"><text:span text:style-name="T14">Информация о СМИ (полное название, учредитель)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list xml:id="list32431559" text:continue-numbering="true" text:style-name="WW8Num4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Статус (районное, городское, областное, республиканское и т.д.)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list xml:id="list32443600" text:continue-numbering="true" text:style-name="WW8Num4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Субъект РФ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list xml:id="list32452912" text:continue-numbering="true" text:style-name="WW8Num4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Standard"><text:span text:style-name="T14">Контактные данные автора или редактора: ФИО (полностью), мобильный телефон и </text:span><text:span text:style-name="T15">e</text:span><text:span text:style-name="T14">-</text:span><text:span text:style-name="T15">mail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list xml:id="list32431643" text:continue-numbering="true" text:style-name="WW8Num4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Номинация</text:p>
            <text:p text:style-name="P6"/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list xml:id="list32456185" text:continue-numbering="true" text:style-name="WW8Num4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Standard"><text:span text:style-name="T14">Название спецпроектов (для номинации</text:span><text:span text:style-name="T11"> «Спецпроект/акция года»), не более трёх проектов.</text:span></text:p>
            <text:p text:style-name="P6"/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list xml:id="list32443504" text:continue-numbering="true" text:style-name="WW8Num4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Standard"><text:span text:style-name="T14">Названия материалов (для номинации</text:span><text:span text:style-name="T18"> «Лучшая авторская публикация/программа»), не более трех материалов.</text:span></text:p>
            <text:p text:style-name="P6"/>
          </table:table-cell>
          <table:table-cell table:style-name="Таблица1.C1" office:value-type="string">
            <text:p text:style-name="P17"/>
            <text:p text:style-name="P14"/>
          </table:table-cell>
        </table:table-row>
        <table:table-row table:style-name="Таблица1.1">
          <table:table-cell table:style-name="Таблица1.A1" office:value-type="string">
            <text:list xml:id="list32452872" text:continue-numbering="true" text:style-name="WW8Num4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Standard"><text:span text:style-name="T14">Название материалов (для номинации</text:span><text:span text:style-name="T18"> «Лучшая операторская работа/работа фотографа»)</text:span></text:p>
            <text:p text:style-name="P6"/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list xml:id="list32425144" text:continue-numbering="true" text:style-name="WW8Num4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Standard"><text:span text:style-name="T14">Название материалов (для номинации</text:span><text:span text:style-name="T18"> «Лучший дизайн»</text:span></text:p>
            <text:p text:style-name="P6"/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list xml:id="list32452850" text:continue-numbering="true" text:style-name="WW8Num4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Standard"><text:span text:style-name="T14">Ссылки на материалы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list xml:id="list32453459" text:continue-numbering="true" text:style-name="WW8Num4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Список прилагаемых материалов</text:p>
          </table:table-cell>
          <table:table-cell table:style-name="Таблица1.C1" office:value-type="string">
            <text:p text:style-name="P28"/>
          </table:table-cell>
        </table:table-row>
      </table:table>
      <text:p text:style-name="P13"/>
      <text:p text:style-name="P13"/>
      <text:p text:style-name="P13"/>
      <text:p text:style-name="P13"><text:soft-page-break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_AvanteTitlerCpsLC" svg:font-family="a_AvanteTitlerCpsLC, 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fo:line-height="100%" fo:keep-together="always" fo:padding="1.094cm" fo:border="none" fo:keep-with-next="always"/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51cm" style:auto-text-indent="false"/>
      <style:text-properties style:font-name="a_AvanteTitlerCpsLC" fo:font-size="12pt" fo:font-style="italic" style:font-name-asian="Times New Roman" style:font-size-asian="12pt" style:font-style-asian="italic" style:font-name-complex="a_AvanteTitlerCpsLC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Calibri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Times New Roman" style:font-name-asian="Calibri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Calibri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Times New Roman" style:font-name-asian="Calibri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Calibri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style:font-name-asian="Calibri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Times New Roman" style:font-name-asian="Calibri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imes New Roman" style:font-name-asian="Calibri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_20_Знак_20_Знак1" style:display-name=" Знак Знак1" style:family="text" style:parent-style-name="Основной_20_шрифт_20_абзаца">
      <style:text-properties fo:color="#000000" style:font-name="Arial" fo:font-weight="bold" style:font-name-asian="Arial" style:font-weight-asian="bold" style:font-name-complex="Arial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_20_Знак_20_Знак2" style:display-name=" Знак Знак2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Знак_20_Знак" style:display-name=" Знак Знак" style:family="text" style:parent-style-name="Основной_20_шрифт_20_абзаца">
      <style:text-properties style:font-name="a_AvanteTitlerCpsLC" fo:font-size="12pt" fo:font-style="italic" style:font-name-asian="Times New Roman" style:font-size-asian="12pt" style:font-style-asian="italic" style:font-name-complex="a_AvanteTitlerCpsL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2:23:15.03</meta:creation-date>
    <dc:creator>Журналистика и медиарынок</dc:creator>
    <dc:date>2019-05-27T14:12:00</dc:date>
    <meta:editing-cycles>6</meta:editing-cycles>
    <meta:editing-duration>PT37M</meta:editing-duration>
    <meta:document-statistic meta:table-count="1" meta:image-count="0" meta:object-count="0" meta:page-count="4" meta:paragraph-count="50" meta:word-count="594" meta:character-count="4699"/>
    <meta:generator>OpenOffice.org/3.4.1$Win32 OpenOffice.org_project/341m1$Build-9593</meta:generator>
  </office:meta>
</office:document-meta>
</file>