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line-height="115%" fo:text-align="justify" style:justify-single-word="false"/>
    </style:style>
    <style:style style:name="P2" style:family="paragraph" style:parent-style-name="Основной_20_текст_20_2">
      <style:paragraph-properties fo:text-align="justify" style:justify-single-word="false"/>
      <style:text-properties fo:color="#000000" fo:font-size="11pt" style:font-name-asian="Calibri" style:font-size-asian="11pt" style:language-asian="en" style:country-asian="US" style:font-size-complex="11pt"/>
    </style:style>
    <style:style style:name="P3" style:family="paragraph" style:parent-style-name="Основной_20_текст_20_3" style:master-page-name="Standard">
      <style:paragraph-properties fo:text-align="justify" style:justify-single-word="false" style:page-number="auto"/>
      <style:text-properties fo:color="#000000" fo:font-size="14pt" fo:letter-spacing="0.035cm" style:font-size-asian="14pt" style:font-size-complex="14pt"/>
    </style:style>
    <style:style style:name="P4" style:family="paragraph" style:parent-style-name="Standard">
      <style:paragraph-properties fo:line-height="115%">
        <style:tab-stops>
          <style:tab-stop style:position="2.064cm" style:type="right"/>
        </style:tab-stops>
      </style:paragraph-properties>
    </style:style>
    <style:style style:name="P5" style:family="paragraph" style:parent-style-name="Standard">
      <style:paragraph-properties fo:line-height="115%">
        <style:tab-stops>
          <style:tab-stop style:position="2.064cm" style:type="right"/>
        </style:tab-stops>
      </style:paragraph-properties>
      <style:text-properties fo:color="#000000" fo:letter-spacing="0.035cm"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6">
      <style:paragraph-properties fo:margin-top="0cm" fo:margin-bottom="0.353cm" fo:line-height="115%"/>
    </style:style>
    <style:style style:name="P7" style:family="paragraph" style:parent-style-name="Standard">
      <style:paragraph-properties fo:margin-top="0cm" fo:margin-bottom="0.353cm" fo:line-height="115%"/>
      <style:text-properties fo:color="#000000" style:font-name-asian="Calibri" style:language-asian="en" style:country-asian="US"/>
    </style:style>
    <style:style style:name="P8" style:family="paragraph" style:parent-style-name="Standard" style:list-style-name="WW8Num6">
      <style:paragraph-properties fo:margin-top="0cm" fo:margin-bottom="0.353cm" fo:line-height="115%"/>
      <style:text-properties fo:color="#000000" style:font-name-asian="Calibri" style:language-asian="en" style:country-asian="US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-asian="Calibri" style:language-asian="en" style:country-asian="US"/>
    </style:style>
    <style:style style:name="P10" style:family="paragraph" style:parent-style-name="Standard">
      <style:paragraph-properties fo:margin-left="1.887cm" fo:margin-right="0cm" fo:margin-top="0cm" fo:margin-bottom="0.353cm" fo:line-height="115%" fo:text-indent="0cm" style:auto-text-indent="false"/>
      <style:text-properties fo:color="#000000" style:font-name-asian="Calibri" style:language-asian="en" style:country-asian="US"/>
    </style:style>
    <style:style style:name="P11" style:family="paragraph" style:parent-style-name="Standard">
      <style:paragraph-properties fo:margin-left="1.905cm" fo:margin-right="0cm" fo:margin-top="0cm" fo:margin-bottom="0.353cm" fo:line-height="115%" fo:text-indent="0cm" style:auto-text-indent="false"/>
    </style:style>
    <style:style style:name="T1" style:family="text">
      <style:text-properties fo:color="#ff0000" fo:letter-spacing="0.035cm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letter-spacing="0.035cm"/>
    </style:style>
    <style:style style:name="T4" style:family="text">
      <style:text-properties fo:color="#000000" fo:letter-spacing="0.035cm" style:text-underline-style="solid" style:text-underline-width="auto" style:text-underline-color="font-color"/>
    </style:style>
    <style:style style:name="T5" style:family="text">
      <style:text-properties fo:color="#000000" fo:letter-spacing="0.035cm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fo:letter-spacing="0.035cm" fo:font-weight="bold" style:font-weight-asian="bold"/>
    </style:style>
    <style:style style:name="T7" style:family="text">
      <style:text-properties fo:color="#000000" fo:letter-spacing="0.035cm" fo:language="en" fo:country="US" fo:font-weight="bold" style:font-weight-asian="bold"/>
    </style:style>
    <style:style style:name="T8" style:family="text">
      <style:text-properties fo:color="#000000" fo:letter-spacing="0.035cm" fo:language="en" fo:country="US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font-name-asian="Calibri" style:language-asian="en" style:country-asian="US"/>
    </style:style>
    <style:style style:name="T10" style:family="text">
      <style:text-properties fo:color="#000000" style:text-underline-style="solid" style:text-underline-width="auto" style:text-underline-color="font-color" style:font-name-asian="Calibri" style:language-asian="en" style:country-asian="US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Calibri" style:language-asian="en" style:country-asian="US" style:font-weight-asian="bold"/>
    </style:style>
    <style:style style:name="T12" style:family="text">
      <style:text-properties fo:color="#000000" fo:font-weight="bold" style:font-name-asian="Calibri" style:language-asian="en" style:country-asian="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Текст распечатывать не надо, он носит информационный характер!</text:span></text:p>
      <text:p text:style-name="P1"><text:span text:style-name="T3">В платежном поручении необходимо указать назначение платежа: </text:span><text:span text:style-name="T4">«Оплата по счету № ___ от ________ 2019г.</text:span><text:span text:style-name="T3"> за участие в форуме. Платеж должен быть осуществлен в течение 5 рабочих дней с даты выставления счета на оплату. </text:span></text:p>
      <text:p text:style-name="P1"><text:span text:style-name="T6">Бронь считается подтвержденной только после оплаты</text:span><text:span text:style-name="T3">!!!</text:span></text:p>
      <text:p text:style-name="P1"><text:span text:style-name="T5">Если в заявке не указан факт раннего заселения, то Союз не несет ответственность за его размещение сотрудниками гостиницы. </text:span></text:p>
      <text:p text:style-name="P1"><text:span text:style-name="T6">Если оплата будет произведена позднее 5 дней, просим выслать </text:span><text:span text:style-name="T5">скан гарантийного письма на бланке организации, на имя председателя СЖР В.Г. Соловьева</text:span><text:span text:style-name="T6">. </text:span></text:p>
      <text:p text:style-name="P4"><text:span text:style-name="T6">Пожалуйста, заполните и отправьте заявку по </text:span><text:span text:style-name="T7">e</text:span><text:span text:style-name="T6">-</text:span><text:span text:style-name="T7">mail</text:span><text:span text:style-name="T6"> </text:span><text:span text:style-name="T5">84956372395@</text:span><text:span text:style-name="T8">mail</text:span><text:span text:style-name="T5">.</text:span><text:span text:style-name="T8">ru</text:span><text:span text:style-name="T6"> до </text:span><text:span text:style-name="T5">05 сентября 2019 г. </text:span><text:span text:style-name="T8">c</text:span><text:span text:style-name="T5"> пометкой «Заявка на Форум».</text:span></text:p>
      <text:p text:style-name="P5"/>
      <text:p text:style-name="P7">Как организована работа с документами.</text:p>
      <text:list xml:id="list8632135062068128754" text:style-name="WW8Num6">
        <text:list-item>
          <text:p text:style-name="P8">Высылаете на электронную почту Заявку установленного образца (приложение № 1 к Договору);</text:p>
        </text:list-item>
      </text:list>
      <text:p text:style-name="P9">Союз выставит Вам счет на оплату, номер счета соответствует номеру договора, который Вы должны будете вставить в текст Договора;</text:p>
      <text:list xml:id="list32420255" text:continue-numbering="true" text:style-name="WW8Num6">
        <text:list-item>
          <text:p text:style-name="P6"><text:span text:style-name="T9">Скачиваете с сайта Союза текст Договора с приложением (Заявка и Согласие на обработку персональных данных), заполняете ВСЕ ПОЛЯ, ОТМЕЧЕННЫЕ КРАСНЫМ ШРИФТОМ в Договоре, а также Заявку и Согласие на обработку персональных данных, распечатываете ДВА экземпляра Договора, подписываете, ставите печать Вашей организации (Под реквизитами и на Заявке) и привозите с собой в Сочи.</text:span></text:p>
        </text:list-item>
        <text:list-item>
          <text:p text:style-name="P6"><text:span text:style-name="T9">По приезду, в момент регистрации, сдаете В ФАЙЛЕ: 1. </text:span><text:span text:style-name="T10">Оригиналы двух </text:span><text:span text:style-name="T11">подписанных </text:span><text:span text:style-name="T10">с Вашей стороны экземпляров договора</text:span><text:span text:style-name="T9">, 2. Оригинал заявки. 3. Оригинал согласия на обработку персональных данных на каждого участника.</text:span></text:p>
        </text:list-item>
      </text:list>
      <text:p text:style-name="P10"><text:s/>(в файле);</text:p>
      <text:list xml:id="list32426848" text:continue-numbering="true" text:style-name="WW8Num6">
        <text:list-item>
          <text:p text:style-name="P6"><text:span text:style-name="T12">Начиная с 23 сентября, Вы забираете полный комплект документов:</text:span></text:p>
        </text:list-item>
      </text:list>
      <text:p text:style-name="P11"><text:span text:style-name="T9">Договор, </text:span><text:span text:style-name="T2">УПД (Универсальный передаточный документ, совмещающий первичный документ и счет-фактуру)</text:span><text:span text:style-name="T9">, оригинал счета.</text:span></text:p>
      <text:list xml:id="list32445666" text:continue-numbering="true" text:style-name="WW8Num6">
        <text:list-item>
          <text:p text:style-name="P8">По возвращении из командировки передаете документы бухгалтеру.</text:p>
        </text:list-item>
        <text:list-item>
          <text:p text:style-name="P6"><text:span text:style-name="T9">Ждем от Вас один подписанный экземпляр УПД на почтовый адрес Союза.</text:span></text:p>
        </text:list-item>
        <text:list-item>
          <text:p text:style-name="P6"><text:span text:style-name="T9">Договор на электронную почту Союза присылать </text:span><text:span text:style-name="T12">НЕ НАДО.</text:span></text:p>
        </text:list-item>
        <text:list-item>
          <text:p text:style-name="P8">Договор необходимо предоставить ВСЕМ участникам, независимо от того, юридическое, или физическое лицо оплачивает счет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style:font-name="Arial" fo:language="en" fo:country="US" style:font-name-complex="Arial" style:font-size-complex="10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="100%" fo:margin-left="1.27cm" fo:margin-right="0cm" fo:text-indent="0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Arial" fo:font-size="12pt" fo:language="en" fo:country="US" style:font-name-asian="Times New Roman" style:font-size-asian="12pt" style:font-name-complex="Times New Roman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3_20_Знак" style:display-name="Основной текст 3 Знак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0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0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73cm" fo:text-indent="-0.953cm" fo:margin-left="1.5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33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1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0.0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0.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07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6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8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46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3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1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0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22:25.75</meta:creation-date>
    <dc:creator>1</dc:creator>
    <dc:date>2019-05-15T12:43:00</dc:date>
    <meta:print-date>2019-04-23T15:53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94" meta:character-count="2070"/>
    <meta:generator>OpenOffice.org/3.4.1$Win32 OpenOffice.org_project/341m1$Build-9593</meta:generator>
  </office:meta>
</office:document-meta>
</file>