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15%" fo:text-align="end" style:justify-single-word="false">
        <style:tab-stops/>
      </style:paragraph-properties>
    </style:style>
    <style:style style:name="P2" style:family="paragraph" style:parent-style-name="Footer" style:master-page-name="Standard">
      <style:paragraph-properties fo:line-height="115%" fo:text-align="end" style:justify-single-word="false" style:page-number="auto">
        <style:tab-stops/>
      </style:paragraph-properties>
    </style:style>
    <style:style style:name="P3" style:family="paragraph" style:parent-style-name="Основной_20_текст_20_2">
      <style:paragraph-properties fo:text-align="justify" style:justify-single-word="false"/>
      <style:text-properties fo:color="#000000" fo:font-size="11pt" style:font-name-asian="Calibri" style:font-size-asian="11pt" style:language-asian="en" style:country-asian="US" style:font-size-complex="11pt"/>
    </style:style>
    <style:style style:name="P4" style:family="paragraph" style:parent-style-name="Standard" style:list-style-name="WW8Num4">
      <style:text-properties fo:font-size="10pt" style:font-name-asian="Calibri" style:font-size-asian="10pt" style:language-asian="en" style:country-asian="US" style:font-size-complex="10pt"/>
    </style:style>
    <style:style style:name="P5" style:family="paragraph" style:parent-style-name="Standard">
      <style:paragraph-properties fo:margin-top="0.191cm" fo:margin-bottom="0.191cm" style:line-height-at-least="0.176cm" fo:text-align="center" style:justify-single-word="false"/>
      <style:text-properties fo:color="#ff0000" fo:font-size="10pt" fo:letter-spacing="0.035cm" style:font-size-asian="10pt" style:font-size-complex="10pt"/>
    </style:style>
    <style:style style:name="P6" style:family="paragraph" style:parent-style-name="Standard">
      <style:paragraph-properties fo:margin-top="0.191cm" fo:margin-bottom="0.191cm" style:line-height-at-least="0.176cm" fo:text-align="center" style:justify-single-word="false"/>
      <style:text-properties fo:color="#26282f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7" style:family="paragraph" style:parent-style-name="Standard">
      <style:paragraph-properties fo:margin-top="0.191cm" fo:margin-bottom="0.191cm" style:line-height-at-least="0.176cm" fo:text-align="justify" style:justify-single-word="false"/>
      <style:text-properties fo:color="#26282f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font-size="10pt" style:font-name-asian="Calibri" style:font-size-asian="10pt" style:language-asian="en" style:country-asian="US" style:font-size-complex="10pt"/>
    </style:style>
    <style:style style:name="P10" style:family="paragraph" style:parent-style-name="Standard" style:list-style-name="WW8Num4">
      <style:paragraph-properties fo:margin-top="0cm" fo:margin-bottom="0.282cm" style:line-height-at-least="0.176cm"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language="en" fo:country="US" fo:font-weight="bold" style:font-weight-asian="bold"/>
    </style:style>
    <style:style style:name="T3" style:family="text">
      <style:text-properties fo:font-size="10pt" style:font-name-asian="Calibri" style:font-size-asian="10pt" style:language-asian="en" style:country-asian="US" style:font-size-complex="10pt"/>
    </style:style>
    <style:style style:name="T4" style:family="text">
      <style:text-properties fo:color="#000000" fo:font-size="10pt" fo:background-color="#ffffff" style:font-name-asian="Calibri" style:font-size-asian="10pt" style:language-asian="en" style:country-asian="U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 2 к Договору №</text:span><text:span text:style-name="T2">___________</text:span><text:span text:style-name="T1"> </text:span></text:p>
      <text:p text:style-name="P1"><text:span text:style-name="T1">______ 2019 г.</text:span></text:p>
      <text:p text:style-name="P5"/>
      <text:p text:style-name="P6">Согласие субъекта на обработку персональных данных</text:p>
      <text:p text:style-name="P8"><text:span text:style-name="T3">Я, _______________________________________________________________, проживающий(ая) по адресу _______________________________________________________________________________________________________________________________, основной документ, удостоверяющий личность (паспорт) серия _________ № _____________, дата выдачи документа ________________, наименование выдавшего органа ______________________________________________________________________________________________________________________________________, даю свое согласие Общероссийской общественной организации «Союз журналистов России», находящейся по адресу 119021, г. Москва, Зубовский бульвар, д. 4</text:span><text:span text:style-name="T4"> (далее Оператор), </text:span><text:span text:style-name="T3">на обработку своих персональных данных, включая сбор, запись, систематизацию, накопление, хранение, уточнение (обновление, изменение), использование, передачу (в том числе распространение, предоставление, доступ), обезличивание, блокирование, уничтожение персональных данных, с целью: заключения и исполнения договора оказания услуг по организации участия в Форуме, проводимых Союзом журналистов России, в том числе направления уведомлений, запросов и информации, касающихся его исполнения, а также обработка запросов и заявок по данному договору.</text:span></text:p>
      <text:p text:style-name="P7">Перечень персональных данных, на обработку которых дается согласие</text:p>
      <text:list xml:id="list1236229607577676379" text:style-name="WW8Num4">
        <text:list-item>
          <text:p text:style-name="P10">Фамилия, имя, отчество.</text:p>
        </text:list-item>
        <text:list-item>
          <text:p text:style-name="P10">Пол.</text:p>
        </text:list-item>
        <text:list-item>
          <text:p text:style-name="P10">Год, месяц, дата рождения.</text:p>
        </text:list-item>
        <text:list-item>
          <text:p text:style-name="P10">Место рождения.</text:p>
        </text:list-item>
        <text:list-item>
          <text:p text:style-name="P10">Информация о гражданстве.</text:p>
        </text:list-item>
        <text:list-item>
          <text:p text:style-name="P10">Вид, серия, номер документа, удостоверяющего личность, наименование органа, выдавшего его, дату выдачи.</text:p>
        </text:list-item>
        <text:list-item>
          <text:p text:style-name="P10">Адрес места жительства (адрес постоянной регистрации, адрес временной регистрации, адрес фактического места жительства).</text:p>
        </text:list-item>
        <text:list-item>
          <text:p text:style-name="P10">Номер контактного телефона или сведения о других способах связи.</text:p>
        </text:list-item>
        <text:list-item>
          <text:p text:style-name="P4">Сведения о месте работы и занимаемой должности.</text:p>
        </text:list-item>
        <text:list-item>
          <text:p text:style-name="P10">Реквизиты банковского счёта и карты.</text:p>
        </text:list-item>
      </text:list>
      <text:p text:style-name="P9">Обработка вышеуказанных персональных данных будет осуществляться путем смешанной обработки персональных данных.</text:p>
      <text:p text:style-name="P9">Настоящее согласие действует с момента его представления Оператору до момента достижения целей обработки и может быть отозвано мной в любое время путем подачи Оператору заявления в простой письменной форме. </text:p>
      <text:p text:style-name="P9">Персональные данные субъекта подлежат хранению в течение сроков, установленных законодательством Российской Федерации. Персональные данные уничтожаются: по достижению целей обработки персональных данных; при ликвидации и реорганизации оператора; на основании письменного обращения субъекта персональных данных с требованием о прекращении обработки его персональных данных в срок, установленный законодательством. Об уничтожении персональных данных оператор обязан уведомить субъекта персональных данных.</text:p>
      <text:p text:style-name="P9"/>
      <text:p text:style-name="P9">Подпись _________________________ <text:s text:c="9"/>Дата <text:s text:c="5"/>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language="en" fo:country="US" style:font-name-complex="Arial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="100%" fo:margin-left="1.27cm" fo:margin-right="0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size="12pt" fo:language="en" fo:country="US" style:font-name-asian="Times New Roman" style:font-size-asian="12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0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3cm" fo:text-indent="-0.953cm" fo:margin-left="1.5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3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07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8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4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22:51.51</meta:creation-date>
    <dc:creator>1</dc:creator>
    <dc:date>2019-05-15T12:42:00</dc:date>
    <meta:print-date>2019-04-23T15:53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299" meta:character-count="2768"/>
    <meta:generator>OpenOffice.org/3.4.1$Win32 OpenOffice.org_project/341m1$Build-9593</meta:generator>
  </office:meta>
</office:document-meta>
</file>