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77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6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223cm" fo:margin-right="0cm" style:line-height-at-least="0.776cm" fo:text-align="center" style:justify-single-word="false" fo:text-indent="-0.953cm" style:auto-text-indent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style:line-height-at-least="0.776cm" fo:orphans="0" fo:widows="0" style:text-autospace="none">
        <style:tab-stops>
          <style:tab-stop style:position="1.905cm"/>
        </style:tab-stops>
      </style:paragraph-properties>
      <style:text-properties style:font-size-complex="14pt"/>
    </style:style>
    <style:style style:name="P8" style:family="paragraph" style:parent-style-name="Основной_20_текст_20_с_20_отступом_20_21">
      <style:paragraph-properties fo:line-height="150%"/>
    </style:style>
    <style:style style:name="P9" style:family="paragraph" style:parent-style-name="Основной_20_текст_20_с_20_отступом_20_21">
      <style:paragraph-properties style:line-height-at-least="0.776cm"/>
    </style:style>
    <style:style style:name="P10" style:family="paragraph" style:parent-style-name="Standard">
      <style:paragraph-properties fo:margin-left="0cm" fo:margin-right="0cm" style:line-height-at-least="0.77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margin-left="2.223cm" fo:margin-right="0cm" fo:line-height="150%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 fo:background-color="#ffff00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#ffff00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ЛОЖЕНИЕ</text:p>
      <text:p text:style-name="P1">о творческом конкурсе имени Эдуарда Кондратова</text:p>
      <text:p text:style-name="P1">в области журналистики и литературы</text:p>
      <text:p text:style-name="P2"/>
      <text:p text:style-name="P4">1. Общие положения</text:p>
      <text:p text:style-name="P8">Настоящее положение определяет порядок организации и проведения творческого конкурса в области журналистики и литературы имени Эдуарда Кондратова (далее – Конкурс).</text:p>
      <text:p text:style-name="P8">По итогам конкурса присуждаются 2 (две) премии: одна в области журналистики и одна в области литературы. Премии присуждаются за вклад в развитие журналистики и литературы городского округа Самары, а также укрепление имиджа города как одного из культурных центров России.</text:p>
      <text:p text:style-name="P1"/>
      <text:p text:style-name="P1">2. Цель и задачи конкурса</text:p>
      <text:p text:style-name="P5">2.1. Основной целью проведения Конкурса является развитие и пропаганда журналистского и литературного творчества, поощрение журналистов и редакционных коллективов самарских СМИ, наиболее профессионально, интересно, глубоко освещающих темы, связанные с Самарой. </text:p>
      <text:p text:style-name="P5">2.2. Основными задачами проведения Конкурса являются:</text:p>
      <text:list xml:id="list3898608206358530671" text:style-name="WW8Num2">
        <text:list-item>
          <text:p text:style-name="P12">привлечение внимания профессионального журналистского сообщества и широкой общественности к проблемам города и роли СМИ в их освещении;</text:p>
        </text:list-item>
        <text:list-item>
          <text:p text:style-name="P12">повышение профессионального уровня творческих работников СМИ;</text:p>
        </text:list-item>
        <text:list-item>
          <text:p text:style-name="P12">выявление наиболее оригинальных и талантливых литературных произведений;</text:p>
        </text:list-item>
        <text:list-item>
          <text:p text:style-name="P12">привлечение читательского и общественного интереса к русской литературе;</text:p>
        </text:list-item>
        <text:list-item>
          <text:p text:style-name="P12">повышение престижа русской литературы, ее социальной значимости <text:soft-page-break/>и роли в развитии общества и личности.</text:p>
        </text:list-item>
      </text:list>
      <text:p text:style-name="P6">3. Участники конкурса и порядок его проведения</text:p>
      <text:p text:style-name="P9">3.1. Конкурс проводится ежегодно.</text:p>
      <text:p text:style-name="P9">3.2. Конкурсная комиссия формируется администрацией городского округа Самары, Самарской областной организацией Союза журналистов России и Самарской областной писательской организацией (далее Учредители).</text:p>
      <text:p text:style-name="P9">3.3 В состав конкурсной комиссии входят представители организаций -Учредителей. Общее количество – не менее 5 человек.</text:p>
      <text:p text:style-name="P7">3.4. Выдвижение журналистских работ осуществляют редакции СМИ городского округа Самары. Допускается самовыдвижение.</text:p>
      <text:p text:style-name="P7">На Конкурс могут быть представлены журналистские работы (статьи, интервью, репортажи, очерки и другие материалы, опубликованные в печати и сети Интернет, вышедшие в эфире электронных СМИ).</text:p>
      <text:p text:style-name="P7">Основой для участия в Конкурсе является заявка, направленная в адрес конкурсной комиссии. К заявке прилагается представление материала (название произведения, время и место его публикации, справка об авторе с указанием ФИО, места работы, телефонов).</text:p>
      <text:p text:style-name="P10">Документы (заявка, представление и авторские работы) на соискателей премии представляются в печатном и электронном виде в Дом журналиста и литератора (г. Самара, ул. Самарская, 179)<text:span text:style-name="T6"> до </text:span><text:span text:style-name="T2">15 </text:span><text:span text:style-name="T4">октября 2019</text:span><text:span text:style-name="T6"> г.</text:span></text:p>
      <text:p text:style-name="P7">3.5 Выдвижение литературных произведений осуществляют общественные организации городского округа Самары. Допустимо самовыдвижение.</text:p>
      <text:p text:style-name="P10">На Конкурс в области литературы предоставляются: заявка от организации, представляющей автора, <text:s/>творческая биография автора, а также основные произведения, которые можно рассматривать как значительный вклад в развитие литературы городского округа Самара. </text:p>
      <text:p text:style-name="P10">Документы (заявка, характеристика, биография и авторские работы) на соискателей премии представляются в печатном и электронном виде в Дом журналиста и литератора (г. Самара, ул. Самарская, 179) <text:span text:style-name="T6">до 15 октября 2019 г.</text:span></text:p>
      <text:p text:style-name="P3"><text:span text:style-name="T6"><text:tab/>3.6 Итоги Конкурса подводятся до </text:span><text:span text:style-name="T2">20 </text:span><text:span text:style-name="T4">ноября</text:span><text:span text:style-name="T6"> 2019 года</text:span> и освещаются в СМИ. Каждому лауреату конкурса Учредителями вручается диплом и денежная премия в размере 15 000 ру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1.199cm" style:auto-text-indent="false" fo:keep-with-next="always"/>
      <style:text-properties fo:font-size="14pt" style:font-size-asian="14pt" style:font-size-complex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color="#000000" fo:font-size="12pt" style:font-size-asian="12pt" style:font-size-complex="12pt"/>
    </style:style>
    <style:style style:name="Текст1" style:family="paragraph" style:parent-style-name="Standard">
      <style:paragraph-properties fo:orphans="2" fo:widows="2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51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8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creation-date>2019-08-26T11:09:29.90</meta:creation-date>
    <dc:date>2019-09-04T15:17:54.54</dc:date>
    <meta:print-date>2017-10-19T14:25:00</meta:print-date>
    <meta:editing-cycles>57</meta:editing-cycles>
    <meta:editing-duration>PT44M6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419" meta:character-count="3252"/>
  </office:meta>
</office:document-meta>
</file>