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145cm" fo:margin-left="-0.191cm" style:page-number="auto" table:align="left" style:writing-mode="lr-tb"/>
    </style:style>
    <style:style style:name="Таблица1.A" style:family="table-column">
      <style:table-column-properties style:column-width="9.206cm"/>
    </style:style>
    <style:style style:name="Таблица1.B" style:family="table-column">
      <style:table-column-properties style:column-width="7.938cm"/>
    </style:style>
    <style:style style:name="Таблица1.1" style:family="table-row">
      <style:table-row-properties style:min-row-height="3.80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13.5pt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13.5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3.5pt" style:font-size-asian="13.5pt" style:font-size-complex="13.5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text-indent="1cm" style:auto-text-indent="false"/>
      <style:text-properties fo:font-size="6pt" style:font-size-asian="6pt" style:font-size-complex="13.5pt"/>
    </style:style>
    <style:style style:name="P13" style:family="paragraph" style:parent-style-name="Standard">
      <style:paragraph-properties fo:margin-left="0cm" fo:margin-right="0cm" fo:text-indent="1cm" style:auto-text-indent="false">
        <style:tab-stops>
          <style:tab-stop style:position="0cm"/>
        </style:tab-stops>
      </style:paragraph-properties>
      <style:text-properties fo:font-size="6pt" style:font-size-asian="6pt" style:font-size-complex="13.5pt"/>
    </style:style>
    <style:style style:name="P14" style:family="paragraph" style:parent-style-name="Standard">
      <style:paragraph-properties fo:margin-left="0cm" fo:margin-right="0cm" fo:text-indent="1cm" style:auto-text-indent="false">
        <style:tab-stops>
          <style:tab-stop style:position="9.001cm" style:type="center"/>
          <style:tab-stop style:position="15.293cm"/>
        </style:tab-stops>
      </style:paragraph-properties>
      <style:text-properties fo:font-size="6pt" style:font-size-asian="6pt" style:font-size-complex="13.5pt"/>
    </style:style>
    <style:style style:name="P15" style:family="paragraph" style:parent-style-name="Standard">
      <style:paragraph-properties fo:margin-left="0cm" fo:margin-right="0cm" fo:text-indent="1cm" style:auto-text-indent="false"/>
      <style:text-properties fo:font-size="6pt" fo:font-weight="bold" style:font-size-asian="6pt" style:font-weight-asian="bold" style:font-size-complex="13.5pt"/>
    </style:style>
    <style:style style:name="P16" style:family="paragraph" style:parent-style-name="Standard">
      <style:paragraph-properties fo:margin-left="0cm" fo:margin-right="0cm" fo:text-indent="1cm" style:auto-text-indent="false"/>
      <style:text-properties fo:font-size="8pt" style:font-size-asian="8pt" style:font-size-complex="13.5pt"/>
    </style:style>
    <style:style style:name="P17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0cm"/>
        </style:tab-stops>
      </style:paragraph-properties>
      <style:text-properties fo:font-size="8pt" style:font-size-asian="8pt" style:font-size-complex="13.5pt"/>
    </style:style>
    <style:style style:name="P18" style:family="paragraph" style:parent-style-name="Standard">
      <style:paragraph-properties fo:margin-left="0cm" fo:margin-right="0cm" fo:text-indent="1cm" style:auto-text-indent="false"/>
      <style:text-properties fo:font-size="8pt" fo:font-weight="bold" style:font-size-asian="8pt" style:font-weight-asian="bold" style:font-size-complex="13.5pt"/>
    </style:style>
    <style:style style:name="P19" style:family="paragraph" style:parent-style-name="Standard">
      <style:paragraph-properties fo:margin-left="0cm" fo:margin-right="0cm" fo:text-indent="1cm" style:auto-text-indent="false">
        <style:tab-stops>
          <style:tab-stop style:position="0cm"/>
          <style:tab-stop style:position="5.054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  <style:text-properties fo:color="#000000" fo:font-size="8pt" style:font-size-asian="8pt" style:font-size-complex="13.5pt"/>
    </style:style>
    <style:style style:name="P22" style:family="paragraph" style:parent-style-name="Header">
      <style:paragraph-properties fo:padding="0cm" fo:border="none"/>
    </style:style>
    <style:style style:name="P23" style:family="paragraph" style:parent-style-name="Text_20_body_20_indent">
      <style:paragraph-properties fo:text-align="center" style:justify-single-word="false"/>
    </style:style>
    <style:style style:name="P24" style:family="paragraph" style:parent-style-name="Block_20_Text">
      <style:paragraph-properties fo:margin-left="0cm" fo:margin-right="0cm" fo:text-align="start" style:justify-single-word="false" fo:text-indent="1cm" style:auto-text-indent="false"/>
    </style:style>
    <style:style style:name="P25" style:family="paragraph" style:parent-style-name="Block_20_Text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Body_20_Text_20_Indent_20_3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Style7">
      <style:paragraph-properties fo:margin-left="0cm" fo:margin-right="0cm" fo:line-height="100%" fo:orphans="2" fo:widows="2" fo:text-indent="1cm" style:auto-text-indent="false">
        <style:tab-stops>
          <style:tab-stop style:position="0cm"/>
        </style:tab-stops>
      </style:paragraph-properties>
    </style:style>
    <style:style style:name="P28" style:family="paragraph" style:parent-style-name="Body_20_Text_20_3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 style:font-size-complex="13.5pt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font-size="13.5pt" style:font-size-asian="13.5pt" style:font-size-complex="13.5pt" style:font-weight-complex="bold"/>
    </style:style>
    <style:style style:name="T6" style:family="text">
      <style:text-properties fo:font-size="13.5pt" fo:language="en" fo:country="US" style:font-size-asian="13.5pt" style:font-size-complex="13.5pt"/>
    </style:style>
    <style:style style:name="T7" style:family="text">
      <style:text-properties fo:font-size="13.5pt" fo:language="en" fo:country="US" fo:font-weight="bold" style:font-size-asian="13.5pt" style:font-weight-asian="bold" style:font-size-complex="13.5pt"/>
    </style:style>
    <style:style style:name="T8" style:family="text">
      <style:text-properties fo:font-size="13.5pt" fo:font-weight="bold" style:font-size-asian="13.5pt" style:font-weight-asian="bold" style:font-size-complex="13.5pt"/>
    </style:style>
    <style:style style:name="T9" style:family="text">
      <style:text-properties fo:font-size="13.5pt" style:font-name-asian="Times New Roman1" style:font-size-asian="13.5pt" style:font-size-complex="13.5pt"/>
    </style:style>
    <style:style style:name="T10" style:family="text">
      <style:text-properties fo:font-size="13.5pt" fo:font-weight="normal" style:font-size-asian="13.5pt" style:font-weight-asian="normal" style:font-size-complex="13.5pt"/>
    </style:style>
    <style:style style:name="T11" style:family="text">
      <style:text-properties style:font-size-complex="13.5pt"/>
    </style:style>
    <style:style style:name="T12" style:family="text">
      <style:text-properties fo:font-size="6pt" style:font-size-asian="6pt" style:font-size-complex="13.5pt"/>
    </style:style>
    <style:style style:name="T13" style:family="text">
      <style:text-properties fo:font-size="6pt" fo:font-weight="bold" style:font-size-asian="6pt" style:font-weight-asian="bold" style:font-size-complex="13.5pt"/>
    </style:style>
    <style:style style:name="T14" style:family="text">
      <style:text-properties fo:color="#000000" fo:font-size="13.5pt" style:font-size-asian="13.5pt" style:font-size-complex="13.5pt"/>
    </style:style>
    <style:style style:name="T15" style:family="text">
      <style:text-properties fo:font-size="8pt" style:font-size-asian="8pt" style:font-size-complex="13.5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УТВЕРЖДАЮ</text:span></text:p>
            <text:p text:style-name="P23"><text:span text:style-name="T1">Директор Самарской областной общественной организации «Федерация развития гольфа»</text:span></text:p>
            <text:p text:style-name="P1"><text:span text:style-name="T1">_________________ В.А.Фесенко</text:span></text:p>
            <text:p text:style-name="P1"><text:span text:style-name="T1"><text:s/>«______» ________________2019г.</text:span></text:p>
          </table:table-cell>
          <table:table-cell table:style-name="Таблица1.A1" office:value-type="string">
            <text:p text:style-name="P1"><text:span text:style-name="T1"><text:s text:c="3"/>УТВЕРЖДАЮ</text:span></text:p>
            <text:p text:style-name="P23"><text:span text:style-name="T1"><text:s/>Министр спорта <text:s text:c="16"/>Самарской области</text:span></text:p>
            <text:p text:style-name="P3"/>
            <text:p text:style-name="Standard"><text:span text:style-name="T1">__________________Д.А.Шляхтин </text:span></text:p>
            <text:p text:style-name="Standard"><text:span text:style-name="T1">«______» ________________2019 г.</text:span></text:p>
          </table:table-cell>
        </table:table-row>
      </table:table>
      <text:p text:style-name="P3"/>
      <text:p text:style-name="P3"/>
      <text:p text:style-name="P3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1">ПОЛОЖЕНИЕ</text:p>
      <text:p text:style-name="P1"><text:span text:style-name="T1">об областном турнире по мини-гольфу среди сотрудников СМИ <text:s text:c="32"/>в 2019 году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7">I</text:span><text:span text:style-name="T8">. ОБЩИЕ ПОЛОЖЕНИЯ</text:span></text:p>
      <text:p text:style-name="P24"><text:span text:style-name="T12"><text:s text:c="8"/></text:span></text:p>
      <text:p text:style-name="P25"><text:span text:style-name="T9">Областной турнир по мини-гольфу среди сотрудников СМИ</text:span><text:span text:style-name="T4"> <text:s/>(далее – соревнования) проводится в рамках реализации календарного плана официальных физкультурных мероприятий и спортивных мероприятий Самарской области на 2019 год, утвержденного министерством спорта Самарской области.</text:span></text:p>
      <text:p text:style-name="P9"><text:span text:style-name="T4">Целью соревнований является выявление сильнейших участников Самарской области среди сотрудников СМИ.</text:span></text:p>
      <text:p text:style-name="P9"><text:span text:style-name="T4">Проведение соревнований направлено на решение следующих задач: повышение спортивного мастерства участников; </text:span></text:p>
      <text:p text:style-name="P9"><text:span text:style-name="T4">популяризация мини-гольфа в Самарской области; <text:s/></text:span></text:p>
      <text:p text:style-name="P9"><text:span text:style-name="T4">формирование потребности населения в здоровом образе жизни; <text:s text:c="2"/></text:span></text:p>
      <text:p text:style-name="P9"><text:span text:style-name="T4">вовлечение сотрудников СМИ в регулярные занятия физической <text:s/>культурой и спортом.</text:span></text:p>
      <text:p text:style-name="P9"><text:span text:style-name="T4">Запрещается оказывать противоправное влияние на результаты физкультурного мероприятия.</text:span></text:p>
      <text:p text:style-name="P9"><text:span text:style-name="T4">Запрещается участвовать в азартных играх в букмекерских конторах и тотализаторах путем заключения пари на официальные физкультурные мероприятия.</text:span></text:p>
      <text:p text:style-name="P12"/>
      <text:p text:style-name="P1"><text:span text:style-name="T7">II</text:span><text:span text:style-name="T8">. МЕСТО И СРОКИ ПРОВЕДЕНИЯ</text:span></text:p>
      <text:p text:style-name="P17"/>
      <text:p text:style-name="P9"><text:span text:style-name="T4">Соревнования проводятся 14.09.2019 по адресу: г. Самара, ул. Майская, д. 49 (поле государственного бюджетного общеобразовательного учреждения Самарской области «Школа-интернат № 117 им. Т.С.Зыковой для обучающихся <text:line-break/>с ограниченными возможностями здоровья городского округа Самара»).</text:span></text:p>
      <text:p text:style-name="P13"/>
      <text:p text:style-name="P2"><text:span text:style-name="T7">III</text:span><text:span text:style-name="T8">. ОРГАНИЗАТОРЫ МЕРОПРИЯТИЯ</text:span></text:p>
      <text:p text:style-name="P19"><text:span text:style-name="T4"><text:tab/></text:span></text:p>
      <text:p text:style-name="P26"><text:span text:style-name="Font_20_Style84"><text:span text:style-name="T4">Общее руководство организацией и проведением </text:span></text:span><text:span text:style-name="T4">соревнований</text:span><text:span text:style-name="Font_20_Style84"><text:span text:style-name="T4"> осуществляются министерством спорта Самарской области (далее – министерство) </text:span></text:span><text:span text:style-name="T4">и </text:span><text:span text:style-name="T14">Самарской областной общественной организацией «Федерация развития гольфа» (далее – федерация).</text:span></text:p>
      <text:p text:style-name="P26"><text:span text:style-name="Font_20_Style84"><text:span text:style-name="T4">Непосредственное проведение соревнований возлагается на главную судейскую коллегию (далее – ГСК), утверждаемую федерацией. <text:s text:c="3"/></text:span></text:span></text:p>
      <text:p text:style-name="P26"><text:span text:style-name="T4">Обязанности Федерации:</text:span></text:p>
      <text:p text:style-name="P26"><text:span text:style-name="T4">формирование главной судейской коллегии;</text:span></text:p>
      <text:p text:style-name="P26"><text:span text:style-name="T4">подведение итогов соревнований; <text:s text:c="3"/></text:span></text:p>
      <text:p text:style-name="P26"><text:span text:style-name="T4">подготовка и распространение информации о соревнованиях в СМИ.</text:span></text:p>
      <text:p text:style-name="P27"><text:span text:style-name="Font_20_Style84"><text:span text:style-name="T12"><text:s/></text:span></text:span></text:p>
      <text:p text:style-name="P1"><text:span text:style-name="T7">IV</text:span><text:span text:style-name="T8">. ТРЕБОВАНИЯ К УЧАСТНИКАМ И УСЛОВИЯ ИХ ДОПУСКА</text:span></text:p>
      <text:p text:style-name="P15"/>
      <text:p text:style-name="P9"><text:span text:style-name="T4">К участию в соревнованиях допускаются мужчины и женщины-сотрудники СМИ, подавшие заявки на участие в соревнованиях за пять дней до начала соревнований.</text:span></text:p>
      <text:p text:style-name="P6"/>
      <text:p text:style-name="P1"><text:span text:style-name="T7">V</text:span><text:span text:style-name="T8">. ПРОГРАММА ФИЗКУЛЬТУРНОГО МЕРОПРИЯТИЯ</text:span></text:p>
      <text:p text:style-name="P14"/>
      <text:p text:style-name="P9"><text:span text:style-name="T4">10.00 – </text:span><text:span text:style-name="T14">11.00 ч - регистрация участников, разминка, деление на флайты, <text:s/>жеребьевка участников;</text:span></text:p>
      <text:p text:style-name="P9"><text:span text:style-name="T14">11.00 – 11.30 ч - построение участников, открытие соревнований;</text:span></text:p>
      <text:p text:style-name="P9"><text:soft-page-break/><text:span text:style-name="T14">11.30 – 15.20 ч - общий старт, соревнования;</text:span></text:p>
      <text:p text:style-name="P9"><text:span text:style-name="T14">15.20 – 16.00 ч - подведение итогов и награждение.</text:span></text:p>
      <text:p text:style-name="P20"><text:span text:style-name="T4">Соревнования проводятся в соответствии с правилами вида спорта «гольф», утвержденными Приказом Министерства спорта Российской Федерации № 115 от 06 марта 2014 года и местными правилами проведения соревнований, утверждаемыми в соответствии с Правилами мини-гольфа и отражающими нестандартные специфические условия конкретного мини-гольф-поля.</text:span></text:p>
      <text:p text:style-name="P7"/>
      <text:p text:style-name="P1"><text:span text:style-name="T7">VI</text:span><text:span text:style-name="T8">. УСЛОВИЯ ПОДВЕДЕНИЯ ИТОГОВ</text:span></text:p>
      <text:p text:style-name="P18"/>
      <text:p text:style-name="P9"><text:span text:style-name="T4">Соревнования - <text:s/>командные, проводятся согласно Правилам в формате </text:span><text:span text:style-name="T14">«матчевых встреч»</text:span><text:span text:style-name="T4"> на счет выигранных лунок, по олимпийской системе с выбыванием. Турнирная сетка формируется согласно жеребьевке. В команде</text:span><text:span text:style-name="T14"> может быть от 2 до 3 человек смешанного состава (мужчины и женщины). Результаты фиксируются по двум лучшим игрокам в команде. Старт всех команд <text:s/>производится одновременно на всех дорожках. <text:s/></text:span></text:p>
      <text:p text:style-name="P9"><text:span text:style-name="T4">Количество команд определяет ГСК.</text:span></text:p>
      <text:p text:style-name="P9"><text:span text:style-name="T4">В течение 10 календарных дней со дня окончания соревнований федерация <text:s/>предоставляет итоговые протоколы на бумажном и электронном носителях в департамент физической культуры и спорта министерства.</text:span></text:p>
      <text:p text:style-name="P16"/>
      <text:p text:style-name="P1"><text:span text:style-name="T7">VII</text:span><text:span text:style-name="T8">. НАГРАЖДЕНИЕ</text:span></text:p>
      <text:p text:style-name="P18"/>
      <text:p text:style-name="P28"><text:span text:style-name="T4">Команды, занявшие в </text:span><text:span text:style-name="T10">соревнованиях </text:span><text:span text:style-name="T4">1, 2, 3 места, награждаются памятными призами, а участники этих команд медалями и дипломами соответствующих степеней. Все участники получают дипломы. </text:span></text:p>
      <text:p text:style-name="P28"><text:span text:style-name="T11"><text:s/></text:span></text:p>
      <text:p text:style-name="P1"><text:span text:style-name="T7">VIII</text:span><text:span text:style-name="T8">. УСЛОВИЯ ФИНАНСИРОВАНИЯ</text:span></text:p>
      <text:p text:style-name="P18"/>
      <text:p text:style-name="P9"><text:span text:style-name="T4">Расходы по проезду, питанию, проживанию, игроков и представителей команд осуществляются за счет командирующих организаций.</text:span></text:p>
      <text:p text:style-name="P9"><text:span text:style-name="T4">Финансовое обеспечение соревнования осуществляется министерством за счет средств областного бюджета в пределах доведенных лимитов бюджетных обязательств в 2019 году по предоставлению субсидий на проведение физкультурных и официальных физкультурных мероприятий, за исключением вышеперечисленных видов расходов.</text:span></text:p>
      <text:p text:style-name="P16"/>
      <text:p text:style-name="P1"><text:span text:style-name="T7">I</text:span><text:span text:style-name="T8">Х. ОБЕСПЕЧЕНИЕ БЕЗОПАСНОСТИ УЧАСТНИКОВ И ЗРИТЕЛЕЙ</text:span></text:p>
      <text:p text:style-name="P18"/>
      <text:p text:style-name="P11"><text:span text:style-name="T14">Обеспечение общественного порядка и безопасности участников и зрителей во время проведения соревнований возлагается на федерацию.</text:span></text:p>
      <text:p text:style-name="P11"><text:span text:style-name="T14">Во время проведения соревнований в местах их проведения должен находиться соответствующий медицинский персонал для оказания первой медицинской помощи в случае необходимости.</text:span></text:p>
      <text:p text:style-name="P21"/>
      <text:p text:style-name="P1"><text:span text:style-name="T8">Х. ПОДАЧА ЗАЯВОК НА УЧАСТИЕ</text:span></text:p>
      <text:p text:style-name="P10"><text:span text:style-name="T4">Предварительные заявки подаются в Самарскую областную организацию Союза журналистов России по тел.: 8(846) 332-02-72, 32-68-39 <text:s/>или на адрес электронной почты: </text:span><text:span text:style-name="T6">spress</text:span><text:span text:style-name="T4">@</text:span><text:span text:style-name="T6">samtelecom</text:span><text:span text:style-name="T4">.</text:span><text:span text:style-name="T6">ru</text:span></text:p>
      <text:p text:style-name="P10"><text:span text:style-name="T8">Контакты:</text:span></text:p>
      <text:p text:style-name="P5"><text:soft-page-break/><text:span text:style-name="T8">Самарская областная организация Союза журналистов России:</text:span></text:p>
      <text:p text:style-name="P5"><text:span text:style-name="T4">8(846) 332-68-39, 8-917-159-00-20 – Елена Абкина (руководитель пресс-службы СООСЖР),</text:span></text:p>
      <text:p text:style-name="P5"><text:span text:style-name="T4">8(846) 332-02-72 – Мария Гуркина (пресс-секретарь СООСЖР);</text:span></text:p>
      <text:p text:style-name="P8"/>
      <text:p text:style-name="P5"><text:span text:style-name="T4">СООО «Федерация развития гольфа» – +7(927) 658-33-12 – Галяминская Лариса Вячеславовна, электронный адрес: </text:span><text:span text:style-name="T6">larada</text:span><text:span text:style-name="T4">-</text:span><text:span text:style-name="T6">s</text:span><text:a xlink:type="simple" xlink:href="mailto:63golf@mail.ru"><text:span text:style-name="T4">@mail.ru</text:span></text:a><text:span text:style-name="T4">. </text:span></text:p>
      <text:p text:style-name="P5"><text:span text:style-name="T4"><text:line-break/></text:span><text:span text:style-name="T14">При оформлении заявок руководитель команды предоставляет заявочный лист, подписанный </text:span><text:span text:style-name="T5">руководителем команды, </text:span><text:span text:style-name="T14">врачом и скрепленный печатями и </text:span><text:span text:style-name="T4">документы, удостоверяющие личность участни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Style7" style:family="paragraph" style:parent-style-name="Standard" style:default-outline-level="">
      <style:paragraph-properties fo:margin="100%" fo:margin-left="0cm" fo:margin-right="0cm" fo:line-height="0.512cm" fo:orphans="0" fo:widows="0" fo:text-indent="1.152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="100%" fo:margin-left="1.905cm" fo:margin-right="1.579cm" fo:text-align="center" style:justify-single-word="false" fo:text-indent="0cm" style:auto-text-indent="false"/>
      <style:text-properties style:font-name-asian="Calibri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499cm" fo:margin-right="0cm" fo:margin-top="0cm" fo:margin-bottom="0.212cm" fo:text-indent="0cm" style:auto-text-indent="false"/>
      <style:text-properties fo:font-size="8pt" style:font-name-asian="Calibri" style:font-size-asian="8pt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name-asian="Calibri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84" style:display-name="Font Style84" style:family="text">
      <style:text-properties style:font-name="Times New Roman" fo:font-size="12pt" style:font-size-asian="12pt" style:font-name-complex="Times New Roman1" style:font-size-complex="12pt"/>
    </style:style>
    <style:style style:name="Основной_20_текст_20_2_20_Знак" style:display-name="Основной текст 2 Знак" style:family="text">
      <style:text-properties fo:font-size="11pt" style:font-size-asian="11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name-asian="Calibri" style:font-size-asian="8pt" style:font-size-complex="8pt"/>
    </style:style>
    <style:style style:name="Основной_20_текст_20_3_20_Знак" style:display-name="Основной текст 3 Знак" style:family="text">
      <style:text-properties fo:font-size="8pt" style:font-name-asian="Calibri" style:font-size-asian="8pt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61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4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22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3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0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09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.041cm" draw:z-index="0"><draw:text-box fo:min-height="0cm"><text:p text:style-name="MP1"><text:page-number text:select-page="current">3</text:page-number></text:p></draw:text-box></draw:frame></text:p>
        <text:p text:style-name="Header"/>
      </style:header>
      <style:header-left>
        <text:p text:style-name="Header"><text:page-number text:select-page="current">4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тверждаю</dc:title>
    <dc:creator>Пользователь Windows</dc:creator>
    <meta:editing-cycles>5</meta:editing-cycles>
    <meta:print-date>2019-09-04T12:12:20.12</meta:print-date>
    <meta:creation-date>2019-09-04T12:11:04.45</meta:creation-date>
    <dc:date>2019-09-04T07:11:00</dc:date>
    <meta:editing-duration>PT3S</meta:editing-duration>
    <meta:generator>OpenOffice.org/3.4.1$Win32 OpenOffice.org_project/341m1$Build-9593</meta:generator>
    <meta:document-statistic meta:table-count="1" meta:image-count="0" meta:object-count="0" meta:page-count="4" meta:paragraph-count="62" meta:word-count="634" meta:character-count="5393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