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language="en" fo:country="US" fo:font-weight="bold" style:font-size-asian="14pt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italic" fo:font-weight="bold" style:font-size-asian="14pt" style:font-style-asian="italic" style:font-weight-asian="bold"/>
    </style:style>
    <style:style style:name="T4" style:family="text">
      <style:text-properties fo:font-size="14pt" fo:language="en" fo:country="US" fo:font-style="italic" fo:font-weight="bold" style:font-size-asian="14pt" style:font-style-asian="italic" style:font-weight-asian="bold"/>
    </style:style>
    <style:style style:name="T5" style:family="text">
      <style:text-properties fo:font-size="14pt" fo:language="en" fo:country="US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fo:language="ru" fo:country="RU" fo:font-style="italic" fo:font-weight="bold" style:font-size-asian="14pt" style:font-style-asian="italic" style:font-weight-asian="bold"/>
    </style:style>
    <style:style style:name="T8" style:family="text">
      <style:text-properties fo:color="#000000" fo:font-size="14pt" fo:font-weight="bold" style:font-size-asian="14pt" style:font-weight-asian="bold" style:font-name-complex="Arial" style:font-size-complex="14pt" style:font-weight-complex="bold"/>
    </style:style>
    <style:style style:name="T9" style:family="text">
      <style:text-properties fo:color="#000000" fo:font-size="14pt" fo:language="en" fo:country="US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Заявка на участие в шахматном турнире</text:span><text:span text:style-name="T8"> <text:line-break/>для представителей СМИ и блогосферы</text:span></text:p>
      <text:p text:style-name="P2"/>
      <text:p text:style-name="P1"><text:span text:style-name="T3">ВНИМАНИЕ! </text:span></text:p>
      <text:p text:style-name="P1"><text:span text:style-name="T3">Заявка должна быть отправлена на эл. адрес </text:span><text:a xlink:type="simple" xlink:href="mailto:spress@samtelecom.ru"><text:span text:style-name="Internet_20_link"><text:span text:style-name="T4">spress@samtelecom.ru</text:span></text:span></text:a><text:span text:style-name="Internet_20_link"><text:span text:style-name="T4"> </text:span></text:span><text:span text:style-name="T3">до 26 февраля 2020г.</text:span></text:p>
      <text:p text:style-name="P1"><text:span text:style-name="T7">тел. для справок:</text:span><text:span text:style-name="T4"> </text:span><text:span text:style-name="T3">(846) </text:span><text:span text:style-name="T4">332-</text:span><text:span text:style-name="T3">68</text:span><text:span text:style-name="T4">-39</text:span></text:p>
      <text:p text:style-name="P3"><text:s/></text:p>
      <text:p text:style-name="P4">Сведения об участнике:</text:p>
      <text:p text:style-name="P4">Ф.И.О. (полностью) ______________________________________</text:p>
      <text:p text:style-name="P5"><text:span text:style-name="T6">СМИ __________________________________________________</text:span></text:p>
      <text:p text:style-name="P5"><text:span text:style-name="T6">Должность _____________________________________________</text:span></text:p>
      <text:p text:style-name="P5"><text:span text:style-name="T6">Тел. ___________________________________________________</text:span></text:p>
      <text:p text:style-name="P5"><text:span text:style-name="T5">E</text:span><text:span text:style-name="T6">-</text:span><text:span text:style-name="T5">m</text:span><text:span text:style-name="T9">ail</text:span><text:span text:style-name="T6"> 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2pt" fo:language="ru" fo:country="RU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явка на участие в круглом столе</dc:title>
    <meta:creation-date>2020-02-13T11:41:37.65</meta:creation-date>
    <dc:date>2020-02-13T11:45:09.14</dc:date>
    <meta:print-date>2010-10-25T16:35:00</meta:print-date>
    <meta:editing-cycles>4</meta:editing-cycles>
    <meta:editing-duration>PT5M31S</meta:editing-duration>
    <meta:document-statistic meta:table-count="0" meta:image-count="0" meta:object-count="0" meta:page-count="1" meta:paragraph-count="11" meta:word-count="43" meta:character-count="503"/>
    <meta:generator>OpenOffice.org/3.4.1$Win32 OpenOffice.org_project/341m1$Build-9593</meta:generator>
  </office:meta>
</office:document-meta>
</file>